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cef9b0-3282-46ff-a34e-d3a031c485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Nieuwe Amstelstraat 107-115 aanleg gehandicaptenparkeerplaats kenteken 00-LTZ-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00-LTZ-9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00-LTZ-9 en het aanbrengen van ondersteunende markeringen (RVV 1990), in te stellen: een gehandicaptenparkeerplaats ter hoogte van perceel Nieuwe Amstelstraat 107-115 (parkeervaknummer 12197848665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mm" svg:height="106.89999999999999mm"><draw:image xlink:href="Pictures/Afbeelding1ie6cef9b0-3282-46ff-a34e-d3a031c48560.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00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0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0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Amstelstraat 107-115 aanleg gehandicaptenparkeerplaats kenteken 00-LTZ-9 - Nieuwe Amstelstraat 107-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Amstelstraat 107-115 aanleg gehandicaptenparkeerplaats kenteken 00-LTZ-9</meta:user-defined>
    <meta:user-defined meta:name="OVERHEIDop.verkeersbordcode">E6</meta:user-defined>
    <dc:language>nl</dc:language>
    <meta:user-defined meta:name="OVERHEIDop.locatietype/OVERHEIDop.gebiedsmarkering">Adres</meta:user-defined>
    <meta:user-defined meta:name="DC.title">Amsterdam Centrum, verkeersbesluit Nieuwe Amstelstraat 107-115 aanleg gehandicaptenparkeerplaats kenteken 00-LTZ-9</meta:user-defined>
    <meta:user-defined meta:name="DCTERMS.W3CDTF/DCTERMS.available">2025-12-12</meta:user-defined>
    <meta:user-defined meta:name="DCTERMS.W3CDTF/OVERHEIDop.jaargang">2025</meta:user-defined>
    <meta:user-defined meta:name="OVERHEIDop.publicationIssue">542005</meta:user-defined>
    <meta:user-defined meta:name="OVERHEIDop.GmbID/DC.identifier">gmb-2025-542005</meta:user-defined>
    <meta:user-defined meta:name="OVERHEIDop.versieInformatie"/>
  </office:meta>
</office:document-meta>
</file>