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Nijesteegde 49A, 8426GV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met zaaknummer Z2025-00006696 voor een APV-vergunning op de locatie Nijesteegde 49A, 8426GV Appelscha. De vergunning is verleend. Het besluit betreft:</text:p>
            <text:p text:style-name="common-al">bevolkingsonderz. borstkanker 15-02 t/m 15-03-2026 (gewijzigde data) en bevat de volgende activiteit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6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4200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0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0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69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Nijesteegde 49A, 8426GV Appelsch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02</meta:user-defined>
    <meta:user-defined meta:name="OVERHEIDop.GmbID/DC.identifier">gmb-2025-542002</meta:user-defined>
    <meta:user-defined meta:name="OVERHEIDop.versieInformatie"/>
  </office:meta>
</office:document-meta>
</file>