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ecotoilet, keetwagen, bouwhek en bouwmaterialen van 4 februari 2026 tot en met 17 april 2026 ter hoogte van Bernard Nieuwentijtstraat 3, 1441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aanvraag vergunning voor het plaatsen van een container, ecotoilet, keetwagen, bouwhek en bouwmaterialen van 4 februari 2026 tot en met 17 april 2026 ter hoogte van Bernard Nieuwentijtstraat 3, 1441GA Purmerend ontvangen. De aanvraag is geregistreerd onder zaaknummer Z2025-00005148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0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48</meta:user-defined>
    <meta:user-defined meta:name="DCTERMS.abstract">Betreft: aanvraag op locatie Bernard Nieuwentijtstraat thv nr 3, 1441GA Purmerend</meta:user-defined>
    <dc:language>nl</dc:language>
    <meta:user-defined meta:name="OVERHEIDop.locatietype/OVERHEIDop.gebiedsmarkering">Vlak</meta:user-defined>
    <meta:user-defined meta:name="DC.title">Aanvraag vergunning voor het plaatsen van een container, ecotoilet, keetwagen, bouwhek en bouwmaterialen van 4 februari 2026 tot en met 17 april 2026 ter hoogte van Bernard Nieuwentijtstraat 3, 1441GA Purmere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01</meta:user-defined>
    <meta:user-defined meta:name="OVERHEIDop.GmbID/DC.identifier">gmb-2025-542001</meta:user-defined>
    <meta:user-defined meta:name="OVERHEIDop.versieInformatie"/>
  </office:meta>
</office:document-meta>
</file>