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lsdijk, Buren percelen Buren O 533 en 70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in afwijking van het bestemmingsplan verleend voor een bootaanlegplaats op het adres Aalsdijk, Buren, percelen Buren O 533 en 705. De omgevingsvergunning is verzonden op 4 februari 2025 en heeft nummer ODR241-20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text:p>
            <text:p text:style-name="common-al">Het bezwaarschrift moet binnen zes weken na de datum van verzending van de omgevingsvergunning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s://www.buren.nl/onderwerp/bezwaar/" xlink:type="simple">Bezwaar maken - Gemeente Buren</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s://www.rechtspraak.nl/Naar-de-rechter/Kosten-rechtszaak/Griffierecht/Paginas/Griffierecht-bestuursrecht.aspx" xlink:type="simple">Griffierecht bestuursrechter | Rechtspraak</text:a> raadplegen of de rechtbank bellen.</text:p>
            <text:p text:style-name="common-al">Voor meer informatie over bezwaar en voorlopige voorziening kunt u kijken op <text:a xlink:href="https://www.buren.nl/onderwerp/bezwaar/" xlink:type="simple">Bezwaar maken - Gemeente Bur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10 februari 202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20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4/xml/MC-DRP-OmgevingsvergunningAfhandelingplan-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uimtelijkplan/OVERHEIDop.bekendmakingBetreffendePlan">NL.IMRO.0214.BURAalsdijkOng-VOG1</meta:user-defined>
    <meta:user-defined meta:name="OVERHEIDop.referentienummer">ODR2410204</meta:user-defined>
    <dc:language>nl</dc:language>
    <meta:user-defined meta:name="DC.title">Omgevingsvergunning verleend Aalsdijk, Buren percelen Buren O 533 en 705</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Omgevingsvergunning Aalsdijk ong, Buren|exb-2025-5052</meta:user-defined>
    <meta:user-defined meta:name="OVERHEIDop.externeBijlage">Omgevingsvergunning Aalsdijk ong, Buren|exb-2025-5053</meta:user-defined>
    <meta:user-defined meta:name="OVERHEIDop.publicationIssue">54200</meta:user-defined>
    <meta:user-defined meta:name="OVERHEIDop.GmbID/DC.identifier">gmb-2025-54200</meta:user-defined>
    <meta:user-defined meta:name="OVERHEIDop.versieInformatie"/>
  </office:meta>
</office:document-meta>
</file>