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464d92c-42e8-45c5-bba4-1f310fe0e18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Baas Gansendonckstraat 8 opheffen gehandicaptenparkeerplaats kenteken 90-XT-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as Gansendonckstraat 8 met kenteken 90-XT-R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as Gansendonckstraat 8 (parkeervaknummer 117792487870) met kenteken 90-XT-RP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8.8mm" svg:height="103.3mm"><draw:image xlink:href="Pictures/Afbeelding1i9464d92c-42e8-45c5-bba4-1f310fe0e18b.png" xlink:type="simple"/></draw:frame></text:p>
            </text:section></draw:text-box></draw:frame>
          </text:p>
            <text:p text:style-name="common-al">Amsterdam, 10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9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as Gansendonckstraat 8 opheffen gehandicaptenparkeerplaats kenteken 90-XT-RP - Baas Gansendonckstraat 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as Gansendonckstraat 8 opheffen gehandicaptenparkeerplaats kenteken 90-XT-R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Baas Gansendonckstraat 8 opheffen gehandicaptenparkeerplaats kenteken 90-XT-R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99</meta:user-defined>
    <meta:user-defined meta:name="OVERHEIDop.GmbID/DC.identifier">gmb-2025-541999</meta:user-defined>
    <meta:user-defined meta:name="OVERHEIDop.versieInformatie"/>
  </office:meta>
</office:document-meta>
</file>