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an Brinkmanstraat 2, 1501 TP Zaandam - bouwen van een dakkapel voordakvlak, uitbouw met dakterras en wijzigen 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389 - bouwen van een dakkapel voordakvlak, uitbouw met dakterras en wijzigen trap -  - op de locatie Jan Brinkmanstraat 2, 1501 TP Zaandam</text:p>
            <text:p text:style-name="common-al">Aanvraag ontvangen: 17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199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9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9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389</meta:user-defined>
    <dc:language>nl</dc:language>
    <meta:user-defined meta:name="OVERHEIDop.locatietype/OVERHEIDop.gebiedsmarkering">Punt</meta:user-defined>
    <meta:user-defined meta:name="DC.title">Aanvraag omgevingsvergunning - Jan Brinkmanstraat 2, 1501 TP Zaandam - bouwen van een dakkapel voordakvlak, uitbouw met dakterras en wijzigen trap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998</meta:user-defined>
    <meta:user-defined meta:name="OVERHEIDop.GmbID/DC.identifier">gmb-2025-541998</meta:user-defined>
    <meta:user-defined meta:name="OVERHEIDop.versieInformatie"/>
  </office:meta>
</office:document-meta>
</file>