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anbouw aan zij- en achtergevel Vrijheidslaan 4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Omgevingsdienst Midden-Holland (ODMH) namens gemeente Zuidplas besloten om de beslistermijn van de aanvraag met kenmerk 2025-00020220 voor het realiseren van een aanbouw aan zij- en achtergevel op de locatie Vrijheidslaan 42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199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22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anbouw aan zij- en achtergevel Vrijheidslaan 42 in Nieuwerkerk aan den IJss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97</meta:user-defined>
    <meta:user-defined meta:name="OVERHEIDop.GmbID/DC.identifier">gmb-2025-541997</meta:user-defined>
    <meta:user-defined meta:name="OVERHEIDop.versieInformatie"/>
  </office:meta>
</office:document-meta>
</file>