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WERK NIET ZIJNDE BOUWWERK – BLEIJENDIJK 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Bleijendijk 2 Vught, realiseren van een oeverzwaluwwand en het aanleggen van twee poelen in het beekdal van de Essche stroom, Z25-288187.</text:p>
            <text:p text:style-name="common-al"/>
            <text:p text:style-name="common-al">De vergunning is verzonden op 9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19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VUGHT - VERLEENDE OMGEVINGSPLANACTIVITEIT WERK NIET ZIJNDE BOUWWERK – BLEIJENDIJK 2 VUGHT</meta:user-defined>
    <meta:user-defined meta:name="DCTERMS.W3CDTF/DCTERMS.available">2025-12-17</meta:user-defined>
    <meta:user-defined meta:name="DCTERMS.W3CDTF/OVERHEIDop.jaargang">2025</meta:user-defined>
    <meta:user-defined meta:name="OVERHEIDop.publicationIssue">541996</meta:user-defined>
    <meta:user-defined meta:name="OVERHEIDop.GmbID/DC.identifier">gmb-2025-541996</meta:user-defined>
    <meta:user-defined meta:name="OVERHEIDop.versieInformatie"/>
  </office:meta>
</office:document-meta>
</file>