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Twentseweg 30 en 30a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 omgevingsplan ‘Tam-Omgevingsplan 12 Oude Twentseweg 30 en 30a Luttenberg’</text:span>
          </text:p>
            <text:p text:style-name="common-al"> Het college van burgemeesters en wethouders van Raalte legt het omgevingsplan ‘Tam-Omgevingsplan 12 Oude Twentseweg 30 en 30a Luttenberg’ als ontwerp ter inzage. Hieronder staat wat dit betekent. Ook leest u wat u kunt doen als u het niet eens bent met het ontwerp omgevingsplan.</text:p>
            <text:p text:style-name="common-al">
            <text:span text:style-name="nadrukvet">Het plan</text:span>Het plan voorziet in het onmogelijk maken van agrarische bedrijfsactiviteiten die zien op het houden van vee.</text:p>
            <text:p text:style-name="common-al">
            <text:span text:style-name="nadrukvet">Hoe is de omgeving betrokken bij de voorbereiding? </text:span>
          </text:p>
            <text:p text:style-name="common-al">Bij de voorbereiding van de omgevingsplanwijziging heeft er participatie plaatsgevonden waarbij omwonenden persoonlijk benaderd zijn en hun mening, wensen en bezwaren over het plan kenbaar konden maken. </text:p>
            <text:p text:style-name="common-al">
            <text:span text:style-name="nadrukvet">Het ontwerp bekijken</text:span> Het ontwerp omgevingsplan en de hierbij behorende stukken zijn vanaf 11 december 2025 gedurende 6 weken in te zien via het Omgevingsloket (<text:a xlink:href="https://omgevingswet.overheid.nl/regels-op-de-kaart" xlink:type="simple">https://omgevingswet.overheid.nl/regels-op-de-kaart</text:a>) Op de website kunt u het plan vinden door te zoeken op het volgende identificatienummer: NL.IMRO.0177.TAM20250004-ON01. </text:p>
            <text:p text:style-name="common-al">Wilt u het ontwerp omgevingsplan op het gemeentehuis bekijken met ondersteuning van een ambtenaar? Dan kunt u een afspraak maken gemaakt met een Ruimtecoach via het telefoonnummer 0572-347799 of via het mailadres <text:a xlink:href="mailto:ruimtecoach@raalte.nl" xlink:type="simple">ruimtecoach@raalte.nl</text:a></text:p>
            <text:p text:style-name="common-al">
            <text:span text:style-name="nadrukvet">Uw mening (zienswijze) geven</text:span> Bent u het niet eens met het omgevingsplan of onderdelen hiervan? Dan kunt u vanaf 18 december 2025 tot en met 21 januari 2026 uw mening (zienswijze) geven over het ontwerp. U kunt uw mening schriftelijk geven door een brief te sturen naar het college van burgemeester en wethouders van de gemeente Raalte, postbus 140, 8100 AC Raalte. U kunt ook een mail sturen naar <text:a xlink:href="mailto:info@raalte.nl" xlink:type="simple">info@raalte.nl</text:a>. </text:p>
            <text:p text:style-name="common-al">Geef in deze brief of mail duidelijk aan dat het gaat om een zienswijze op het ontwerp omgevingsplan ‘Tam-Omgevingsplan 12 Oude Twentseweg 30 en 30a Luttenberg’. Noem in elk geval uw naam en adres in de brief of mail. Als u ook uw e-mailadres en telefoonnummer noemt, kunnen we snel contact met u opnemen als dat nodig is.  </text:p>
            <text:p text:style-name="common-al">Op aanvraag kan een zienswijze ook mondeling gegeven worden. Voor een mondelinge zienswijze moet een afspraak worden gemaakt met een ruimtecoach, via telefoonnummer 0572-347799.</text:p>
            <text:p text:style-name="common-al">
            <text:span text:style-name="nadrukvet">Vervolg</text:span> Het omgevingsplan ‘Tam-Omgevingsplan 12 Oude Twentseweg 30 en 30a Luttenberg’ is nu nog niet definitief. Na 28 januari 2026 besluit de gemeenteraad over de vaststelling het plan. </text:p>
            <text:p text:style-name="common-al">Als u een inhoudelijke reactie (zienswijze) indient, wordt deze verwerkt in een verslag. Het verslag met de reacties (zienswijzenota) wordt toegevoegd bij de stukken voor de gemeenteraad als voorbereiding op het besluit van de gemeenteraad over het vaststellen van het omgevingsplan. Als u op het ontwerp een reactie (zienswijze) heeft ingediend, wordt u op de hoogte gesteld van het (voorgenomen) besluit van de gemeenteraad op het omgevingsplan.</text:p>
            <text:p text:style-name="common-al">
            <text:span text:style-name="nadrukvet">Wetgeving</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2 lid 1 Omgevingsbesluit.</text:p>
            <text:p text:style-name="last-al">
            <text:span text:style-name="nadrukvet">Meer informatie?</text:span>U kunt telefonisch contact opnemen met een ruimtecoach van het cluster Ruimtelijke Ordening en Vergunningen via telefoonnummer 0572 34 77 99 of via het mailadres <text:a xlink:href="mailto:ruimtecoach@raalte.nl" xlink:type="simple">ruimtecoach@raalt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199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9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9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50004-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ude Twentseweg 30 en 30a Luttenberg</meta:user-defined>
    <meta:user-defined meta:name="DCTERMS.W3CDTF/DCTERMS.available">2025-12-17</meta:user-defined>
    <meta:user-defined meta:name="DCTERMS.W3CDTF/OVERHEIDop.jaargang">2025</meta:user-defined>
    <meta:user-defined meta:name="OVERHEIDop.publicationIssue">541994</meta:user-defined>
    <meta:user-defined meta:name="OVERHEIDop.GmbID/DC.identifier">gmb-2025-541994</meta:user-defined>
    <meta:user-defined meta:name="OVERHEIDop.versieInformatie"/>
  </office:meta>
</office:document-meta>
</file>