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4 kunstwerken aan Johannes Postweg-Van Helomaweg en Darper Schapendrift-Van Helomaweg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plaatsen van 4 kunstwerken van 12 mm cortenstaal op een betonnen fundering aan de Johannes Postweg-Van Helomaweg en Darper Schapendrift-Van Helomaweg te Havelte (verzenddatum: 10-12-2025, zaaknummer: 2025-01691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19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917</meta:user-defined>
    <dc:language>nl</dc:language>
    <meta:user-defined meta:name="OVERHEIDop.locatietype/OVERHEIDop.gebiedsmarkering">Vlak</meta:user-defined>
    <meta:user-defined meta:name="DC.title">Verleende omgevingsvergunning (reguliere procedure) voor het plaatsen van 4 kunstwerken aan Johannes Postweg-Van Helomaweg en Darper Schapendrift-Van Helomaweg te Havelte</meta:user-defined>
    <meta:user-defined meta:name="DCTERMS.W3CDTF/DCTERMS.available">2025-12-12</meta:user-defined>
    <meta:user-defined meta:name="DCTERMS.W3CDTF/OVERHEIDop.jaargang">2025</meta:user-defined>
    <meta:user-defined meta:name="OVERHEIDop.publicationIssue">541991</meta:user-defined>
    <meta:user-defined meta:name="OVERHEIDop.GmbID/DC.identifier">gmb-2025-541991</meta:user-defined>
    <meta:user-defined meta:name="OVERHEIDop.versieInformatie"/>
  </office:meta>
</office:document-meta>
</file>