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Mandaatbesluit leefgeld ontheemden Oekraïners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oesburg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burgemeester sinds 2022 op grond van de Regeling opvang ontheemden Oekraïne (hierna: Regeling) en het college sinds 1 juli 2024 op grond van de Tijdelijke wet opvang ontheemden Oekraïne verantwoordelijk is voor de opvang van ontheemden uit Oekraïne, waaronder begrepen de verstrekking van:</text:p>
                <text:list text:style-name="id1-3-2-1-1-4-1-3">
                  <text:list-item text:style-override="id1-3-2-1-1-4-1-3-1">
                    <text:number>○</text:number>
                    <text:p text:style-name="al">een maandelijkse financiële toelage aan ontheemden ten behoeve van voedsel, kleding en andere persoonlijke uitgaven, tenzij de ontheemde inkomsten uit arbeid heeft (artikel 6, eerste lid, aanhef en onder b van de Regeling) en </text:p>
                  </text:list-item>
                  <text:list-item text:style-override="id1-3-2-1-1-4-1-3-2">
                    <text:number>○</text:number>
                    <text:p text:style-name="al">een maandelijkse financiële toelage aan ontheemden in particuliere opvangvoorzieningen ten behoeve van voedsel, kleding en andere persoonlijke uitgaven en uit een wooncomponent (artikel 12 van de Regeling); </text:p>
                  </text:list-item>
                </text:list>
              </text:list-item>
              <text:list-item text:style-override="id1-3-2-1-1-4-2">
                <text:number>-</text:number>
                <text:p text:style-name="al">de burgemeester op 8 maart 2023 mandaat heeft verleend aan medewerkers van Vluchtelingenwerk voor het verstrekken van de genoemde toelagen;</text:p>
              </text:list-item>
              <text:list-item text:style-override="id1-3-2-1-1-4-3">
                <text:number>-</text:number>
                <text:p text:style-name="al">de burgemeester niet meer gaat over het verstrekken van de voornoemde toelagen maar het college,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Mandaatbesluit leefgeld ontheemden Oekraïners gemeente Doesburg, zoals vastgesteld </text:p>
            <text:p text:style-name="al">op 23 maart 2023 in te trekken.</text:p>
            <text:p text:style-name="al"/>
            <text:p text:style-name="al">Dit besluit treedt in werking op de dag na de bekendmaking hi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28 januari 2025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1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Mandaatbesluit leefgeld ontheemden Oekraïners gemeente Does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99</meta:user-defined>
    <meta:user-defined meta:name="OVERHEIDop.GmbID/DC.identifier">gmb-2025-54199</meta:user-defined>
    <meta:user-defined meta:name="OVERHEIDop.versieInformatie"/>
  </office:meta>
</office:document-meta>
</file>