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4d19af44-a28c-4ca0-9010-04bf2ec8d3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ndenstraat 13 verplaatsen gehandicaptenparkeerplaats kenteken 12-XJ-N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oordermarkt 25 een gehandicaptenparkeerplaats op kenteken 12-XJ-NN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Noordermarkt 25 (parkeervaknummer 120897488120) met kenteken 12-XJ-NN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12-XJ-NN en het aanbrengen van ondersteunende markeringen (RVV 1990), in te stellen: een gehandicaptenparkeerplaats ter hoogte van perceel Lindenstraat 13 (parkeervaknummer 120839488100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1.8mm" svg:height="76mm"><draw:image xlink:href="Pictures/Afbeelding2i4d19af44-a28c-4ca0-9010-04bf2ec8d39a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indenstraat 13 verplaatsen gehandicaptenparkeerplaats kenteken 12-XJ-NN - Linden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ndenstraat 13 verplaatsen gehandicaptenparkeerplaats kenteken 12-XJ-N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ndenstraat 13 verplaatsen gehandicaptenparkeerplaats kenteken 12-XJ-N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9</meta:user-defined>
    <meta:user-defined meta:name="OVERHEIDop.GmbID/DC.identifier">gmb-2025-541989</meta:user-defined>
    <meta:user-defined meta:name="OVERHEIDop.versieInformatie"/>
  </office:meta>
</office:document-meta>
</file>