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zaken van tegels en zand en het verwijderen van bosschage op de locatie Esdoornlaan ter hoogte van kruising Lindelaan zaaknummer 9003539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van tegels en zand en het verwijderen van bosschage op de locatie Esdoornlaan ter hoogte van kruising Lindelaan te Alblasserdam</text:span>
          </text:p>
            <text:p text:style-name="common-al">De gemeente Alblasserdam heeft een vergunning verleend. De gemeente geeft hiermee toestemming voor het opslaan van roerende zaken van tegels en zand en het verwijderen van bosschage op de locatie Esdoornlaan ter hoogte van kruising Lindelaan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sdoornlaan ter hoogte van kruising Lindelaan te Alblasserdam. U kunt nu reageren als u het hier niet mee eens bent.</text:p>
            <text:p text:style-name="common-al"/>
            <text:p text:style-name="common-al">
            <text:span text:style-name="nadrukvet">Bent u het niet eens met de vergunning?</text:span>
          </text:p>
            <text:p text:style-name="common-al">U kunt de gemeente tot 15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19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roerende zaken van tegels en zand en het verwijderen van bosschage op de locatie Esdoornlaan ter hoogte van kruising Lindelaan zaaknummer 9003539889</meta:user-defined>
    <meta:user-defined meta:name="DCTERMS.W3CDTF/DCTERMS.available">2025-12-12</meta:user-defined>
    <meta:user-defined meta:name="DCTERMS.W3CDTF/OVERHEIDop.jaargang">2025</meta:user-defined>
    <meta:user-defined meta:name="OVERHEIDop.publicationIssue">541988</meta:user-defined>
    <meta:user-defined meta:name="OVERHEIDop.GmbID/DC.identifier">gmb-2025-541988</meta:user-defined>
    <meta:user-defined meta:name="OVERHEIDop.versieInformatie"/>
  </office:meta>
</office:document-meta>
</file>