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ontwerp, Poort van Cast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16.30 van de Omgevingswet en artikel 10.3c van het Omgevingsbesluit, bekend dat het ontwerp van TAM-omgevingsplan Hoofdstuk 22o Poort van Castenray (NL.IMRO.0984.TAM25011-on01) vanaf 19 december 2025 voor een ieder ter inzage ligt.</text:p>
            <text:p text:style-name="common-al">
            <text:span text:style-name="nadrukvet">Wat is de inhoud van het plan?</text:span>
          </text:p>
            <text:p text:style-name="common-al">Het ruimtelijk plan voorziet in de realisatie woonwijk van 89 woningen op de percelen VRY sectie P nummers 1161, 743, 742, 1053, 764 en 182 en het omzetten van een intensieve veehouderij bedrijf naar een landbouw verwant bedrijf in het kader van de LBV regeling op de locatie Matthiasstraat 3 te Castenray.</text:p>
            <text:p text:style-name="common-al">
            <text:span text:style-name="nadrukvet">Waar en wanneer kunt u de stukken inzien?</text:span>
          </text:p>
            <text:p text:style-name="common-al">Het ontwerp van het TAM-omgevingsplan Hoofdstuk 22o Poort van Castenray (NL.IMRO.0984.TAM25011-on01) met bijbehorende stukken ligt vanaf 19 december 2025 tot en met 29 januari 2026 ter inzage. Als u het TAM-Omgevingsplan wilt inzien op het gemeentehuis, Raadhuisstraat 1 in Venray, vragen wij u om een afspraak maken via het klantencontactcenter op telefoonnummer 0478-52 33 33.</text:p>
            <text:p text:style-name="common-al">De stukken zijn digitaal te raadplegen op de website <text:a xlink:href="https://www.ruimtelijkeplannen.nl/" xlink:type="simple">Externe link:https://www.ruimtelijkeplannen.nl</text:a> en via een doorverwijzing op de website <text:a xlink:href="https://omgevingswet.overheid.nl/regels-op-de-kaart/" xlink:type="simple">https://omgevingswet.overheid.nl/regels-op-de-kaart/</text:a>. Op <text:a xlink:href="http://www.venray.nl/ter-inzage-liggende-stukken" xlink:type="simple">www.venray.nl/ter-inzage-liggende-stukken</text:a> vindt u de directe link naar het plan. Het identificatienummer van het plan is NL.IMRO.0984.TAM25011-on01.</text:p>
            <text:p text:style-name="common-al">
            <text:span text:style-name="nadrukvet">Hoe kunt u reageren?</text:span>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via telefoonnummer 0478-52 33 33. Naast de mogelijkheid om schriftelijk dan wel mondeling zienswijzen in te dienen, is het ook mogelijk dit digitaal te doen. U kunt hiervoor naar <text:a xlink:href="http://www.venray.nl/melding-klacht-bezwaar-en-zienswijze" xlink:type="simple">www.venray.nl/melding-klacht-bezwaar-en-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enray, d.d.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198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98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TAM25011-on01</meta:user-defined>
    <meta:user-defined meta:name="OVERHEIDop.Plansoort/OVERHEIDop.plansoort">bestemmings- of omgevingsplan</meta:user-defined>
    <meta:user-defined meta:name="OVERHEIDop.referentienummer">NL.IMRO.0984.TAM25011-on01</meta:user-defined>
    <meta:user-defined meta:name="DCTERMS.abstract">TAM-omgevingsplan ontwerp Poort van Castenray</meta:user-defined>
    <dc:language>nl</dc:language>
    <meta:user-defined meta:name="OVERHEIDop.locatietype/OVERHEIDop.gebiedsmarkering">Vlak</meta:user-defined>
    <meta:user-defined meta:name="DC.title">TAM-omgevingsplan, ontwerp, Poort van Castenray</meta:user-defined>
    <meta:user-defined meta:name="DCTERMS.W3CDTF/DCTERMS.available">2025-12-18</meta:user-defined>
    <meta:user-defined meta:name="DCTERMS.W3CDTF/OVERHEIDop.jaargang">2025</meta:user-defined>
    <meta:user-defined meta:name="OVERHEIDop.publicationIssue">541984</meta:user-defined>
    <meta:user-defined meta:name="OVERHEIDop.GmbID/DC.identifier">gmb-2025-541984</meta:user-defined>
    <meta:user-defined meta:name="OVERHEIDop.versieInformatie"/>
  </office:meta>
</office:document-meta>
</file>