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Beleidsregels leefgeld ontheemden Oekraïne gemeente Does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oesburg,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burgemeester op 28 juni 2023 de Beleidsregels leefgeld ontheemden Oekraïne gemeente Doesburg heeft vastgesteld;</text:p>
              </text:list-item>
              <text:list-item text:style-override="id1-3-2-1-1-4-2">
                <text:number>-</text:number>
                <text:p text:style-name="al">de burgemeester door de inwerkingtreding van de Tijdelijke wet opvang ontheemden Oekraïne op 1 juli 2024 niet meer het bevoegde bestuursorgaan is met betrekking tot het verstrekken van leefgeld,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leidsregels leefgeld ontheemden Oekraïne gemeente Doesburg, zoals vastgesteld op 28 juni </text:p>
            <text:p text:style-name="al">2023, in te trekken.</text:p>
            <text:p text:style-name="al"/>
            <text:p text:style-name="al">Dit besluit treedt in werking op de dag na de bekendmaking hie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op 28 januari 2025 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drs. L.W.C.M. van der Meij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419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9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Beleidsregels leefgeld ontheemden Oekraïne gemeente Doesbur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98</meta:user-defined>
    <meta:user-defined meta:name="OVERHEIDop.GmbID/DC.identifier">gmb-2025-54198</meta:user-defined>
    <meta:user-defined meta:name="OVERHEIDop.versieInformatie"/>
  </office:meta>
</office:document-meta>
</file>