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03e7d0a-0689-4b55-8018-8e7ff4567cc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erste Boerhaavestraat 19-27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op de huidige locatie van de bestaande oplaadvakken ter hoogte van perceel Eerste Boerhaavestraat 19-27 er schade optreedt aan het oplaadpunt. Om deze reden is ervoor gekozen om het oplaadpunt te verplaatsen;</text:p>
              </text:list-item>
              <text:list-item text:style-override="id1-3-2-2-1-11-2">
                <text:number>•</text:number>
                <text:p text:style-name="al">de elektrische oplaadvakken ter hoogte van perceel Eerste Boerhaavestraat 19 om deze reden moeten worden opgeheven;</text:p>
              </text:list-item>
              <text:list-item text:style-override="id1-3-2-2-1-11-3">
                <text:number>•</text:number>
                <text:p text:style-name="al">voor de nieuwe locatie van de elektrische oplaadvakken ter hoogte van perceel Eerste Boerhaavestraat 35 een separaat verkeersbesluit genomen zal worden;</text:p>
              </text:list-item>
              <text:list-item text:style-override="id1-3-2-2-1-11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Eerste Boerhaavestraat 19-27  (parkeervaknummers 122378485719 en 122383485720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8.23962264150943mm"><draw:image xlink:href="Pictures/Afbeelding1i103e7d0a-0689-4b55-8018-8e7ff4567cc7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Eerste Boerhaavestraat 19-27 opheffen elektrische oplaadvakken - Eerste Boerhaavestraat 19-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Boerhaavestraat 19-27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Eerste Boerhaavestraat 19-27 opheffen elektrische oplaadvakk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77</meta:user-defined>
    <meta:user-defined meta:name="OVERHEIDop.GmbID/DC.identifier">gmb-2025-541977</meta:user-defined>
    <meta:user-defined meta:name="OVERHEIDop.versieInformatie"/>
  </office:meta>
</office:document-meta>
</file>