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575, Markt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venementenvergunning verleend:</text:p>
            <text:p text:style-name="common-al"/>
            <text:p text:style-name="common-al">Omschrijving activiteit(en):  Kerststraatjes 2025</text:p>
            <text:p text:style-name="common-al">Datum/data en tijdstippen:  12 december 2025 t/m 4 januari 2026</text:p>
            <text:p text:style-name="common-al">Locatie:     Markt in Sittard</text:p>
            <text:p text:style-name="common-al">Verzenddatum:    9 december 2025</text:p>
            <text:p text:style-name="common-al">Dossiernummer:    OV25.057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97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5.0575, Markt te Sittard</meta:user-defined>
    <meta:user-defined meta:name="DCTERMS.W3CDTF/DCTERMS.available">2025-12-12</meta:user-defined>
    <meta:user-defined meta:name="DCTERMS.W3CDTF/OVERHEIDop.jaargang">2025</meta:user-defined>
    <meta:user-defined meta:name="OVERHEIDop.publicationIssue">541975</meta:user-defined>
    <meta:user-defined meta:name="OVERHEIDop.GmbID/DC.identifier">gmb-2025-541975</meta:user-defined>
    <meta:user-defined meta:name="OVERHEIDop.versieInformatie"/>
  </office:meta>
</office:document-meta>
</file>