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evelbekleding, Top Naefflaan 8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evelbekleding aan Top Naefflaan 8  te Groningen  </text:span>
          </text:p>
            <text:p text:style-name="common-al">De gemeente Groningen heeft op 08-12-2025 een melding sloopwerkzaamheden ontvangen voor het verwijderen van asbesthoudende gevelbekleding aan Top Naefflaan 8  te Groningen  , dossiernummer GRN-0002868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9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685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evelbekleding, Top Naefflaan 8, 9721 VA Groningen</meta:user-defined>
    <meta:user-defined meta:name="OVERHEIDop.datumEindeReactietermijn">2026-01-22</meta:user-defined>
    <meta:user-defined meta:name="OVERHEIDop.terinzageleggingBG">https://groningen.lokalebekendmakingen.nl/case/1:9822:18591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74</meta:user-defined>
    <meta:user-defined meta:name="OVERHEIDop.GmbID/DC.identifier">gmb-2025-541974</meta:user-defined>
    <meta:user-defined meta:name="OVERHEIDop.versieInformatie"/>
  </office:meta>
</office:document-meta>
</file>