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g Buitengebied Westerbeek, Koolberg 4-5, functiewijziging Wonen met nevenfunctie groepsaccommod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Hoofdstuk 22g Buitengebied Westerbeek, Koolberg 4-5, functiewijziging Wonen met nevenfunctie groepsaccommodatie” vanaf 20 december 2025 voor een ieder ter inzage ligt.  </text:p>
            <text:p text:style-name="common-al">
            <text:span text:style-name="nadrukvet">Waar ligt het plangebied?</text:span>
          </text:p>
            <text:p text:style-name="common-al">De locatie ligt in het buitengebied, ten oosten van de kern Westerbeek in de gemeente Land van Cuijk. Het plangebied is kadastraal bekend als gemeente Oploo, sectie N, percelen 189, 517 en 518.</text:p>
            <text:p text:style-name="common-al">
            <text:span text:style-name="nadrukvet">Wat is de inhoud van het plan?</text:span>
          </text:p>
            <text:p text:style-name="common-al">Voor de locatie Koolberg 4-5 in Westerbeek wordt de functie “<text:span text:style-name="nadrukcur">agrarisch – intensieve veehouderij”</text:span> gewijzigd naar “<text:span text:style-name="nadrukcur">wonen” </text:span>met een ondergeschikte groepsaccommodatie. 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g Buitengebied Westerbeek, Koolberg 4-5, functiewijziging Wonen met nevenfunctie groepsaccommodatie” met bijbehorende stukken ligt vanaf zaterdag 20 december 2025 tot en met vrijdag 30 januari 2026 tijdens openingstijden voor een ieder ter inzage op het Gemeentehuis, Raadhuisplein 1, in Boxmeer. Als u het omgevingsplan op het gemeentehuis wilt inzien vragen wij u contact op te nemen met de afdeling Ruimtelijke Ontwikkeling, via ro@landvancuijk.nl of telefoonnummer 0485-854000. </text:p>
            <text:p text:style-name="common-al">Ook zijn de stukken digitaal te raadplegen via de website Omgevingswet.overheid.nl/regels-op-de kaart: <text:a xlink:href="https://omgevingswet.overheid.nl/regels-op-de-kaart/" xlink:type="simple"><text:span text:style-name="nadrukondlijn">Regels op de kaart - Omgevingswet - Regels op de kaart - Omgevingsloket (overheid.nl)</text:span></text:a> . Het identificatienummer van het plan is NL.IMRO.1982.TAMBuWeKoolberg4-ON01</text:p>
            <text:p text:style-name="common-al">
            <text:span text:style-name="nadrukvet">Hoe kunt u reageren?</text:span>
          </text:p>
            <text:p text:style-name="common-al">Gedurende de termijn van terinzagelegging kan iedereen online via een DigiD-formulier, schriftelijk of mondeling een zienswijze op het ontwerp TAM-Omgevingsplan kenbaar maken. </text:p>
            <text:list text:style-name="id1-3-2-1-1-11">
              <text:list-item text:style-override="id1-3-2-1-1-11-1">
                <text:number>•</text:number>
                <text:p text:style-name="al">Een online zienswijze kunt u indienen via de website: <text:a xlink:href="http://www.gemeentelandvancuijk.nl/formulieren/zienswijze-indienen" xlink:type="simple"><text:span text:style-name="nadrukondlijn">www.gemeentelandvancuijk.nl/formulieren/zienswijze-indienen</text:span></text:a>.</text:p>
              </text:list-item>
              <text:list-item text:style-override="id1-3-2-1-1-11-2">
                <text:number>•</text:number>
                <text:p text:style-name="al"> Een schriftelijke zienswijze richt u aan de gemeenteraad van Land van Cuijk, Postbus 177, 5830 AD Boxmeer. </text:p>
              </text:list-item>
              <text:list-item text:style-override="id1-3-2-1-1-11-3">
                <text:number>•</text:number>
                <text:p text:style-name="al"> Voor algemene informatie over het plan of een mondelinge zienswijze kunt u telefonisch contact opnemen met de afdeling Ruimtelijke Ontwikkeling, telefoonnummer 0485-854000.</text:p>
              </text:list-item>
            </text:list>
            <text:p text:style-name="common-al">
            <text:span text:style-name="nadrukvet">Hoe verloopt de procedure verder?</text:span>
          </text:p>
            <text:p text:style-name="last-al">Na beoordeling van de zienswijzen worden deze samen met het TAM-Omgevingsplan ter vaststelling voorgelegd aan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19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19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WeKoolberg4-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g Buitengebied Westerbeek, Koolberg 4-5, functiewijziging Wonen met nevenfunctie groepsaccommodatie”</meta:user-defined>
    <meta:user-defined meta:name="DCTERMS.W3CDTF/DCTERMS.available">2025-12-19</meta:user-defined>
    <meta:user-defined meta:name="DCTERMS.W3CDTF/OVERHEIDop.jaargang">2025</meta:user-defined>
    <meta:user-defined meta:name="OVERHEIDop.publicationIssue">541973</meta:user-defined>
    <meta:user-defined meta:name="OVERHEIDop.GmbID/DC.identifier">gmb-2025-541973</meta:user-defined>
    <meta:user-defined meta:name="OVERHEIDop.versieInformatie"/>
  </office:meta>
</office:document-meta>
</file>