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5f4afc4-3eba-42cd-9c45-831eaadd89a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ond Sterlinglaan 22 wijzigen gehandicaptenparkeerplaats kenteken JNB-73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Pond Sterlinglaan 2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NB-73-J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-263-RJ in (nieuw) JNB-73-J, de bestaande gehandicaptenparkeerplaats ter hoogte van perceel Pond Sterlinglaan 22 (parkeervaknummer 114272484717) uitsluitend te bestemmen voor het door vergunninghouder in gebruik zijnde motorvoertuig met kentekennummer JNB-73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.1mm" svg:height="111mm"><draw:image xlink:href="Pictures/Afbeelding1ib5f4afc4-3eba-42cd-9c45-831eaadd89ab.png" xlink:type="simple"/></draw:frame></text:p>
            </text:section></draw:text-box></draw:frame>
          </text:p>
            <text:p text:style-name="common-al">Amsterdam, 10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9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ond Sterlinglaan 22 wijzigen gehandicaptenparkeerplaats kenteken JNB-73-J - Pond Sterlinglaan 2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ond Sterlinglaan 22 wijzigen gehandicaptenparkeerplaats kenteken JNB-73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ond Sterlinglaan 22 wijzigen gehandicaptenparkeerplaats kenteken JNB-73-J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71</meta:user-defined>
    <meta:user-defined meta:name="OVERHEIDop.GmbID/DC.identifier">gmb-2025-541971</meta:user-defined>
    <meta:user-defined meta:name="OVERHEIDop.versieInformatie"/>
  </office:meta>
</office:document-meta>
</file>