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slecht geïsoleerde Woningen gemeente Borne 2025 (herziening)</text:p>
      <text:section text:name="regeling_id1-3-2" text:style-name="regeling">
        <text:section text:name="aanhef_id1-3-2-1" text:style-name="aanhef">
          <text:section text:name="preambule_id1-3-2-1-1" text:style-name="preambule">
            <text:p text:style-name="al">Wettelijke grondslagen waarop de regeling is gebaseerd:</text:p>
            <text:list text:style-name="id1-3-2-1-1-2">
              <text:list-item text:style-override="id1-3-2-1-1-2-1">
                <text:number>1.</text:number>
                <text:p text:style-name="al">Artikel 4:23 Algemene wet bestuursrecht</text:p>
              </text:list-item>
              <text:list-item text:style-override="id1-3-2-1-1-2-2">
                <text:number>2.</text:number>
                <text:p text:style-name="al">Algemene Subsidieverordening Gemeente Borne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aanvrager</text:span>: de eigenaar-bewoner, die woonachtig is binnen de gemeente en die een subsidieaanvraag doet in de zin van deze subsidieregeling;</text:p>
              </text:list-item>
              <text:list-item text:style-override="id1-3-2-2-1-3-2">
                <text:number>b.</text:number>
                <text:p text:style-name="al">
                <text:span text:style-name="nadrukcur">bestaande</text:span>
                <text:span text:style-name="nadrukcur"> woning</text:span>: een bewoonbare en grondgebonden koopwoning die is opgeleverd aan eigenaar-bewoner vóór de subsidie-aanvraag in het kader van de onderhavige subsidieregeling. Onder een bestaande woning wordt in deze subsidieregeling mede verstaan: een bewoonbare en grondgebonden koop-recreatiewoning die is opgeleverd aan eigenaar-bewoner vóór de subsidie-aanvraag in het kader van de onderhavige subsidieregeling, onder de voorwaarde dat deze koop-recreatiewoning een woonfunctie heeft én de eigenaar-bewoner er zijn hoofdverblijf heeft;</text:p>
              </text:list-item>
              <text:list-item text:style-override="id1-3-2-2-1-3-3">
                <text:number>c.</text:number>
                <text:p text:style-name="al">
                <text:span text:style-name="nadrukcur">eigenaar</text:span>
                <text:span text:style-name="nadrukcur">-bewoner</text:span>: de natuurlijke persoon die volgens de kadastrale gegevens eigenaar is van de bestaande woning binnen de gemeente én volgens de gemeentelijke basisregistratie staat ingeschreven op het adres van de bestaande woning;</text:p>
              </text:list-item>
              <text:list-item text:style-override="id1-3-2-2-1-3-4">
                <text:number>d.</text:number>
                <text:p text:style-name="al">
                <text:span text:style-name="nadrukcur">energiebesparende</text:span>
                <text:span text:style-name="nadrukcur"> maatregel(en)</text:span>: één (of meer) maatregel(en) in, op of aan een bestaande woning die beoogt/beogen energie te besparen; </text:p>
              </text:list-item>
              <text:list-item text:style-override="id1-3-2-2-1-3-5">
                <text:number>e.</text:number>
                <text:p text:style-name="al">
                <text:span text:style-name="nadrukcur">energielabel</text:span>: een energielabel als bedoeld in artikel 1.1, eerste lid, van het Besluit energieprestatie gebouwen;</text:p>
              </text:list-item>
              <text:list-item text:style-override="id1-3-2-2-1-3-6">
                <text:number>f.</text:number>
                <text:p text:style-name="al">
                <text:span text:style-name="nadrukcur">gemeente</text:span>: de gemeente Borne;</text:p>
              </text:list-item>
              <text:list-item text:style-override="id1-3-2-2-1-3-7">
                <text:number>g.</text:number>
                <text:p text:style-name="al">
                <text:span text:style-name="nadrukcur">grondgebonden</text:span>
                <text:span text:style-name="nadrukcur"> (koop/koop-recreatie) woning</text:span>: een woning met meerdere woonlagen, met een tuin en geen onderdeel uitmakend van een appartementencomplex;</text:p>
              </text:list-item>
              <text:list-item text:style-override="id1-3-2-2-1-3-8">
                <text:number>h.</text:number>
                <text:p text:style-name="al">
                <text:span text:style-name="nadrukcur">ISDE</text:span>: investeringssubsidie duurzame energie en energiebesparing van de Rijksdienst voor Ondernemend Nederland;</text:p>
              </text:list-item>
              <text:list-item text:style-override="id1-3-2-2-1-3-9">
                <text:number>i.</text:number>
                <text:p text:style-name="al">
                <text:span text:style-name="nadrukcur">slecht geïsoleerde bestaande woning</text:span>: een bestaande woning die 1) een energielabel D,E,F of G heeft, of 2), in het geval de woning geen energielabel heeft, of energielabel A, B of C, geldt als voorwaarde dat ten minste twee van de volgende bestaande bouwdelen niet of slecht geïsoleerd zijn: 1.vloer en/of bodem; 2. gevel; 3. dak en/of zolder; 4. glas; inhoudende dat die niet voldoen aan de minimale isolatiewaarde zoals wordt vereist ten aanzien van de ISDE-subsidie (zie voor meer informatie: https://www.rvo.nl/subsidies-financiering/isde/woningeigenaren/isolatiemaatregelen); </text:p>
              </text:list-item>
              <text:list-item text:style-override="id1-3-2-2-1-3-10">
                <text:number>j.</text:number>
                <text:p text:style-name="al">
                <text:span text:style-name="nadrukcur">subsidieregeling</text:span>
                <text:span text:style-name="nadrukcur"> en subsidie</text:span>: de subsidie in het kader van de in dit document omschreven ‘Subsidieregeling Energiebesparende Maatregelen slecht geïsoleerde Woningen gemeente Borne 2025 (herziening)’;</text:p>
              </text:list-item>
              <text:list-item text:style-override="id1-3-2-2-1-3-11">
                <text:number>k.</text:number>
                <text:p text:style-name="al">
                <text:span text:style-name="nadrukcur">verordening</text:span>: Algemene Subsidieverordening Gemeente Borne 2024.</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eigenaar-bewoners van slecht geïsoleerde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 subsidieregeling is van toepassing op het aanbrengen van energiebesparende maatregelen aan of op een bestaande woning binnen het grondgebied van de gemeente Borne.</text:p>
          </text:section>
          <text:section text:name="artikel_id1-3-2-2-4" text:style-name="artikel">
            <text:p text:style-name="artikel_kop_titel"><text:span text:style-name="artikel_kop_label">Artikel</text:span> <text:span text:style-name="artikel_kop_nr">4.</text:span> Doelgroep</text:p>
            <text:p text:style-name="al">Subsidie kan – met inachtneming van de voorwaarden uit hoofde van deze subsidieregeling zoals, maar niet uitsluitend, de voorwaarden zoals bepaald in artikel 5 – worden verkregen door een natuurlijk persoon die:</text:p>
            <text:list text:style-name="id1-3-2-2-4-3">
              <text:list-item text:style-override="id1-3-2-2-4-3-1">
                <text:number>1.</text:number>
                <text:p text:style-name="al">eigenaar-bewoner is van een bestaande woning binnen het grondgebied van de gemeente Borne, of;</text:p>
              </text:list-item>
              <text:list-item text:style-override="id1-3-2-2-4-3-2">
                <text:number>2.</text:number>
                <text:p text:style-name="al">eigenaar-bewoner is van een bestaande woning binnen het grondgebied van de gemeente Borne en in het kalenderjaar 2023 recht had op energietoeslag.</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p grond van deze subsidieregeling kan subsidie worden aangevraagd voor het nemen van de volgende energiebesparende maatregelen: </text:p>
                <text:list text:style-name="id1-3-2-2-5-2-3">
                  <text:list-item text:style-override="id1-3-2-2-5-2-3-1">
                    <text:number>i.</text:number>
                    <text:p text:style-name="al">
                  <text:span text:style-name="nadrukondlijn">Volledige ontzorging:</text:span>
                </text:p>
                    <text:p text:style-name="al">Bodemisolatie, vloerisolatie, spouwmuurisolatie, schuindakisolatie binnenzijde, en vervanging van glas en deuren (in combinatie met glas).</text:p>
                  </text:list-item>
                  <text:list-item text:style-override="id1-3-2-2-5-2-3-2">
                    <text:number>ii.</text:number>
                    <text:p text:style-name="al">
                  <text:span text:style-name="nadrukondlijn">Doe-het-zelf en/of zelf bedrijf regelen:</text:span>
                </text:p>
                    <text:p text:style-name="al">Spouwmuurisolatie, buitengevelisolatie, binnengevelsolatie, schuindakisolatie binnenzijde, schuindakisolatie buitenzijde, zoldervloerisolatie, platdakisolatie binnenzijde, platdakisolatie buitenzijde, HR++-glas, HR+++-glas, geïsoleerde deuren en kozijnpanelen (conform ISDE alleen mogelijk in combinatie met glas), bodemisolatie, vloerisolatie. </text:p>
                  </text:list-item>
                </text:list>
              </text:list-item>
              <text:list-item text:style-override="id1-3-2-2-5-3">
                <text:number>2.</text:number>
                <text:p text:style-name="al">Om voor subsidie in aanmerking te komen dient: </text:p>
                <text:list text:style-name="id1-3-2-2-5-3-3">
                  <text:list-item text:style-override="id1-3-2-2-5-3-3-1">
                    <text:number>a.</text:number>
                    <text:p text:style-name="al">ten aanzien van de doelgroep zoals bedoeld in artikel 4 sub 1 te worden voldaan aan de volgende cumulatieve eisen: </text:p>
                    <text:list text:style-name="id1-3-2-2-5-3-3-1-3">
                      <text:list-item text:style-override="id1-3-2-2-5-3-3-1-3-1">
                        <text:number>i.</text:number>
                        <text:p text:style-name="al">De bestaande woning dient een WOZ- waarde van ten hoogste € 477.000,00 (peildatum:01-01-2022);</text:p>
                      </text:list-item>
                      <text:list-item text:style-override="id1-3-2-2-5-3-3-1-3-2">
                        <text:number>ii.</text:number>
                        <text:p text:style-name="al">De bestaande woning dient een slecht geïsoleerde bestaande woning te zijn zoals gedefinieerd in artikel 1; </text:p>
                      </text:list-item>
                      <text:list-item text:style-override="id1-3-2-2-5-3-3-1-3-3">
                        <text:number>iii.</text:number>
                        <text:p text:style-name="al">De na-isolatie aan de bestaande woning dient te voldoen aan de op het moment van het indienen van de subsidie-aanvraag actueel geldende voorwaarden die worden gehanteerd voor de ISDE-subsidie (ten aanzien van onder meer de minimaal te isoleren vierkante meters en de minimale isolatiewaarde; zie voor meer informatie: <text:span text:style-name="nadrukondlijn">ISDE: Isolatiemaatregelen woningeigenaren aanvragen | RVO.nl)</text:span>, met dien verstande dat de voorwaarden met betrekking tot de minimaal te isoleren vierkante meters en de minimale isolatiewaarde niet van toepassing zijn op de doe-het-zelver zoals bedoeld in artikel 7.2 sub c;</text:p>
                      </text:list-item>
                      <text:list-item text:style-override="id1-3-2-2-5-3-3-1-3-4">
                        <text:number>iv.</text:number>
                        <text:p text:style-name="al">De energiebesparende maatregel(en) en/of diensten dienen aantoonbaar te zijn uitgevoerd vanaf 1 januari 2023. De subsidie kan derhalve vanaf het moment zoals bedoeld in artikel 8 lid 1, met terugwerkende kracht voor de vanaf 1 januari 2023 uitgevoerde energiebesparende maatregel(en) en/of diensten, worden aangevraagd. </text:p>
                      </text:list-item>
                    </text:list>
                  </text:list-item>
                  <text:list-item text:style-override="id1-3-2-2-5-3-3-2">
                    <text:number>b.</text:number>
                    <text:p text:style-name="al">ten aanzien van de doelgroep zoals bedoeld in artikel 4 sub 2 te worden voldaan aan de volgende cumulatieve eisen:</text:p>
                    <text:list text:style-name="id1-3-2-2-5-3-3-2-3">
                      <text:list-item text:style-override="id1-3-2-2-5-3-3-2-3-1">
                        <text:number>i.</text:number>
                        <text:p text:style-name="al">De vier eisen zoals genoemd in dit artikellid 2 sub a;</text:p>
                      </text:list-item>
                      <text:list-item text:style-override="id1-3-2-2-5-3-3-2-3-2">
                        <text:number>ii.</text:number>
                        <text:p text:style-name="al">De eigenaar-bewoner dient in het kalenderjaar 2023 recht te hebben gehad op energietoeslag. </text:p>
                      </text:list-item>
                    </text:list>
                  </text:list-item>
                </text:list>
              </text:list-item>
              <text:list-item text:style-override="id1-3-2-2-5-4">
                <text:number>3.</text:number>
                <text:p text:style-name="al">De aanvrager dient binnen zes maanden, na het nemen van het besluit waarin de subsidie wordt verleend, te verklaren dat de energiebesparende maatregel(en) en/of diensten worden uitgevoerd/toegepast in, aan of op de bestaande woning van de aanvrager, en dient deze verklaring te voorzien van informatie en bescheiden waarmee wordt aangetoond dat deze energiebesparende maatregel(en) en/of diensten zijn uitgevoerd/toegepast.</text:p>
              </text:list-item>
              <text:list-item text:style-override="id1-3-2-2-5-5">
                <text:number>4.</text:number>
                <text:p text:style-name="al">De aanvrager mag op basis van deze subsidieregeling slechts éénmaal subsidie aanvragen voor de bestaande woning.</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Ten aanzien van de doelgroep zoals bedoeld in artikel 4 sub 1 bedraagt de hoogte van de subsidie voor de door de aanvrager getroffen energiebesparende maatregel(-en) en of verleende diensten per bestaande woning de daarvoor door aanvrager betaalde c.q. verschuldigde vergoeding, doch met een maximum van € 2.000,00 inclusief BTW per bestaande woning. </text:p>
              </text:list-item>
              <text:list-item text:style-override="id1-3-2-2-6-3">
                <text:number>2.</text:number>
                <text:p text:style-name="al">Ten aanzien van de doelgroep zoals bedoeld in artikel 4 sub 2 bedraagt de hoogte van de subsidie voor de door de aanvrager getroffen energiebesparende maatregel(-en) en of verleende diensten per bestaande woning de daarvoor door aanvrager betaalde c.q. verschuldigde vergoeding, doch met een maximum van € 5.000,00 inclusief BTW per bestaande woning. </text:p>
              </text:list-item>
              <text:list-item text:style-override="id1-3-2-2-6-4">
                <text:number>3.</text:number>
                <text:p text:style-name="al">In afwijking van het bepaalde in lid 2 van dit artikel bedraagt – indien en voor zover het subsidieplafond zoals bedoeld in artikel 9.1 sub b is bereikt – de hoogte van subsidie ten aanzien van de doelgroep, zoals bedoeld in artikel 4 sub 2, voor de door de aanvrager getroffen energiebesparende maatregel(-en) en of verleende diensten per bestaande woning de daarvoor door de aanvrager betaalde c.q. verschuldigde vergoeding, doch met een maximum van € 2.000,00 inclusief BTW per bestaande woning. </text:p>
              </text:list-item>
              <text:list-item text:style-override="id1-3-2-2-6-5">
                <text:number>4.</text:number>
                <text:p text:style-name="al">In afwijking van het bepaalde in lid 2 van dit artikel bedraagt – indien en voor zover de aanvrager op het moment van het besluit tot subsidieverlening reeds van de gemeente op grond van het plan van aanpak energiearmoede een gift van ten hoogste € 3.000,00 heeft ontvangen voor het nemen van grotere isolatiemaatregelen – de hoogte van subsidie ten aanzien van de doelgroep, zoals bedoeld in artikel 4 sub 2, voor de door de aanvrager getroffen energiebesparende maatregel(-en) en of verleende diensten per bestaande woning de daarvoor door de aanvrager betaalde c.q. verschuldigde vergoeding, doch met een maximum van € 2.000,00 inclusief BTW per bestaande woning. Het hogere subsidiemaximum zoals bedoeld in lid 2 van dit artikel is derhalve niet stapelbaar met de giften die aanvrager van de gemeente op basis van het plan van aanpak energiearmoede voor het nemen van grotere isolatiemaatregelen heeft gekregen. </text:p>
              </text:list-item>
              <text:list-item text:style-override="id1-3-2-2-6-6">
                <text:number>5.</text:number>
                <text:p text:style-name="al">Indien de door de aanvrager gemaakte kosten hoger uitvallen dan de in de vorige leden van dit artikel genoemde maximale subsidiebedragen, dan dienen de resterende kosten door de aanvrager zelf te worden betaald.</text:p>
              </text:list-item>
              <text:list-item text:style-override="id1-3-2-2-6-7">
                <text:number>6.</text:number>
                <text:p text:style-name="al">Een subsidieaanvraag kan meerdere maatregelen en/of diensten omvatten. </text:p>
              </text:list-item>
              <text:list-item text:style-override="id1-3-2-2-6-8">
                <text:number>7.</text:number>
                <text:p text:style-name="al">De subsidie uit hoofde van deze subsidieregeling is door de eigenaar-bewoner te stapelen/combineren met de landelijk beschikbare Investeringssubsidie Duurzaam Energie en Energiebesparing (ISDE) en/of andere regelingen.</text:p>
              </text:list-item>
            </text:list>
          </text:section>
          <text:section text:name="artikel_id1-3-2-2-7" text:style-name="artikel">
            <text:p text:style-name="artikel_kop_titel"><text:span text:style-name="artikel_kop_label">Artikel</text:span> <text:span text:style-name="artikel_kop_nr">7.</text:span> Procedure Subsidie</text:p>
            <text:p text:style-name="al">
            <text:span text:style-name="nadrukvet">Subsidieaanvraag</text:span>
          </text:p>
            <text:list text:style-name="id1-3-2-2-7-3">
              <text:list-item text:style-override="id1-3-2-2-7-3-1">
                <text:number>1.</text:number>
                <text:p text:style-name="al">Een eigenaar-bewoner kan na het ontvangen van een brief van de gemeente of via de website van de partner van de gemeente “Duurzaam Bouwloket” een aanvraag indienen voor subsidie. De eigenaar-bewoner kan via de website van Duurzaam Bouwloket controleren of er aanspraak kan worden gemaakt op een subsidie.</text:p>
              </text:list-item>
              <text:list-item text:style-override="id1-3-2-2-7-3-2">
                <text:number>2.</text:number>
                <text:p text:style-name="al">De eigenaar-bewoner heeft keuze uit de volgende opties om de energiebesparende maatregel(-en) en/of verleende diensten uit te (laten) voeren en in dat kader op grond van deze subsidieregeling subsidie aan te vragen:</text:p>
                <text:list text:style-name="id1-3-2-2-7-3-2-3">
                  <text:list-item text:style-override="id1-3-2-2-7-3-2-3-1">
                    <text:number>a.</text:number>
                    <text:p text:style-name="al">De eigenaar-bewoner kan voor een bij het door Duurzaam Bouwloket georganiseerde collectief van aangesloten isolatiebedrijven kiezen. </text:p>
                  </text:list-item>
                  <text:list-item text:style-override="id1-3-2-2-7-3-2-3-2">
                    <text:number>b.</text:number>
                    <text:p text:style-name="al">De eigenaar-bewoner kan een zelfgekozen isolatiebedrijf kiezen voor de uitvoering. Dit isolatiebedrijf en het uitgevoerde werk moeten wel aan de eisen vanuit ISDE, zoals genoemd in artikel 5.2 sub a onder iii, voldoen. </text:p>
                  </text:list-item>
                  <text:list-item text:style-override="id1-3-2-2-7-3-2-3-3">
                    <text:number>c.</text:number>
                    <text:p text:style-name="al">De eigenaar-bewoner voert de energiebesparende maatregel(-en) zelf uit (doe-het-zelver). De eis vanuit ISDE, zoals genoemd in artikel 5.2 sub a onder iii, is in dat geval niet van toepassing bij de toets of de eigenaar-bewoner in aanmerking komt voor subsidie op grond van deze subsidieregeling. </text:p>
                  </text:list-item>
                </text:list>
              </text:list-item>
              <text:list-item text:style-override="id1-3-2-2-7-3-3">
                <text:number>3.</text:number>
                <text:p text:style-name="al">Duurzaam Bouwloket kan van het bepaalde in de vorige leden afwijken, indien andere overgelegde gegevens eenzelfde bewijswaarde vertegenwoordigen.</text:p>
              </text:list-item>
            </text:list>
            <text:p text:style-name="al">
            <text:span text:style-name="nadrukvet">Subsidieverlening</text:span>
          </text:p>
            <text:list text:style-name="id1-3-2-2-7-5">
              <text:list-item text:style-override="id1-3-2-2-7-5-1">
                <text:number>4.</text:number>
                <text:p text:style-name="al">De partner van de gemeente “Duurzaam Bouwloket” zal naar aanleiding van de subsidie-aanvraag, zoals bedoeld in artikel 7.2, namens de gemeente het besluit nemen om de subsidie te verlenen aan de aanvrager indien aan alle vereisten uit hoofde van deze subsidieregeling – onder meer, maar niet uitsluitend, de vereisten in artikel 5.2 – wordt voldaan, dan wel de toekenning van subsidie weigeren.</text:p>
              </text:list-item>
              <text:list-item text:style-override="id1-3-2-2-7-5-2">
                <text:number>5.</text:number>
                <text:p text:style-name="al">Na het besluit tot subsidieverlening worden de verleende subsidiegelden door Duurzaam Bouwloket gereserveerd voor de aanvrager. De gereserveerde subsidiegelden worden na een aantoonbare correcte uitvoering van de werkzaamheden met betrekking tot de energiebesparende maatregel(-en) uitgekeerd conform het navolgende:</text:p>
                <text:list text:style-name="id1-3-2-2-7-5-2-3">
                  <text:list-item text:style-override="id1-3-2-2-7-5-2-3-1">
                    <text:number>a.</text:number>
                    <text:p text:style-name="al">Indien de aanvrager heeft gekozen voor optie in artikel 7.2 sub a, dan worden de gereserveerde subsidiegelden door Duurzaam Bouwloket rechtstreeks uitgekeerd aan het bij het collectief aangesloten isolatiebedrijf dat de werkzaamheden heeft uitgevoerd;</text:p>
                  </text:list-item>
                  <text:list-item text:style-override="id1-3-2-2-7-5-2-3-2">
                    <text:number>b.</text:number>
                    <text:p text:style-name="al">Indien de aanvrager heeft gekozen voor optie in artikel 7.2 sub b of c, dan worden de gereserveerde subsidiegelden door Duurzaam Bouwloket uitgekeerd aan de aanvrager.</text:p>
                  </text:list-item>
                </text:list>
              </text:list-item>
              <text:list-item text:style-override="id1-3-2-2-7-5-3">
                <text:number>6.</text:number>
                <text:p text:style-name="al">Indien een besluit wordt genomen om de subsidie te verlenen aan de aanvrager, zoals bedoeld in de vorige artikelleden, dan behelst dit te allen tijde een besluit tot subsidieverlening onder voorbehoud dat de aanvrager binnen zes maanden na het besluit een verklaring, voorzien van alle relevante informatie en bescheiden, aan Duurzaam Bouwloket overlegt, waaruit blijkt dat de energiebesparende maatregel(en) en/of diensten – waarvoor aanvrager de aanvraag heeft ingediend – zijn uitgevoerd/toegepast. De gereserveerde subsidiegelden zoals bedoeld in artikellid 5 worden niet eerder uitgekeerd dan nadat de aanvrager de hiervoor bedoelde verklaring met informatie en bescheiden heeft overlegd aan Duurzaam Bouwloket. Indien en voor zover de aanvrager niet binnen deze periode van zes maanden de benodigde verklaring met informatie en bescheiden aan Duurzaam Bouwloket heeft overlegd, dan vervalt het subsidiebesluit c.q. wordt deze ingetrokken en worden de betreffende subsidiegelden niet langer meer gereserveerd voor de aanvrager.</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het moment dat het subsidieplafond is bereikt, met als uiterste datum 30-06-2028, met dien verstande dat ingeval het subsidieplafond zoals bedoeld in artikel 9.1 sub b is bereikt ten aanzien van de doelgroep zoals bedoeld in artikel 4 sub 2 eveneens het subsidieplafond zoals bedoeld in artikel 9.1 sub a zal gelden. </text:p>
              </text:list-item>
              <text:list-item text:style-override="id1-3-2-2-8-4">
                <text:number>3.</text:number>
                <text:p text:style-name="al">De subsidieregeling voor doelgroep artikel 4 sub 1 loopt tot en met 31 december 2028. Uitvoering, indiening en afhandeling van de activiteiten dienen uiterlijk op deze datum te zijn voltooid.</text:p>
              </text:list-item>
              <text:list-item text:style-override="id1-3-2-2-8-5">
                <text:number>4.</text:number>
                <text:p text:style-name="al">De subsidieregeling voor doelgroep artikel 4 sub 2 loopt tot en met 31 december 2027. Uitvoering, indiening en afhandeling van de activiteiten dienen uiterlijk op deze datum te zijn voltooid.</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geldt een subsidieplafond dat door het college wordt vastgesteld. Het college stelt twee subsidieplafonds vast, te weten:</text:p>
                <text:list text:style-name="id1-3-2-2-9-2-3">
                  <text:list-item text:style-override="id1-3-2-2-9-2-3-1">
                    <text:number>a.</text:number>
                    <text:p text:style-name="al">een subsidieplafond met betrekking tot de financiële middelen voor de subsidieverlening ten behoeve van de doelgroep zoals bedoeld in artikel 4 sub 1; is bij collegevoorstel 2-12-2025 (met kenmerk: 25int06044) vastgesteld op: € 753.724 (peildatum 01-12-25)</text:p>
                  </text:list-item>
                  <text:list-item text:style-override="id1-3-2-2-9-2-3-2">
                    <text:number>b.</text:number>
                    <text:p text:style-name="al">een subsidieplafond met betrekking tot de financiële middelen voor de subsidieverlening ten behoeve van de doelgroep zoals bedoeld in artikel 4 sub 2; is bij collegevoorstel 2-12-2025 (met kenmerk: 25int06044) vastgesteld op € 9.000,-. </text:p>
                  </text:list-item>
                </text:list>
              </text:list-item>
              <text:list-item text:style-override="id1-3-2-2-9-3">
                <text:number/>
                <text:p text:style-name="al">Als het subsidieplafond bereikt is, worden geen subsidie-aanvragen meer in behandeling genomen en geen subsidies meer verleend. </text:p>
              </text:list-item>
              <text:list-item text:style-override="id1-3-2-2-9-4">
                <text:number>2.</text:number>
                <text:p text:style-name="al">Het nemen van besluiten op de aanvragen van subsidie vindt plaats in volgorde van ontvangst van de volledig ingediend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 </text:p>
              </text:list-item>
              <text:list-item text:style-override="id1-3-2-2-9-5">
                <text:number>3.</text:number>
                <text:p text:style-name="al">Subsidie wordt alleen toegekend voor maatregelen die zijn aangeschaft en uitgevoerd in de subsidiabele periode zoals omschreven in artikel 8. </text:p>
              </text:list-item>
              <text:list-item text:style-override="id1-3-2-2-9-6">
                <text:number>4.</text:number>
                <text:p text:style-name="al">Duurzaam Bouwloket beschikt over een automatische budgetcontrole ten aanzien van het subsidieplafond. Als het aantal subsidieplafond wordt overschreden, dan wordt de mogelijkheid om subsidie-aanvragen in te dienen automatisch gesloten. De volgende eigenaar-bewoners kunnen zich wel aanmelden, maar komen op een wachtlijst te staa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gemeente Borne 2024 genoemde weigeringsgronden wordt de subsidie niet verleend indien:</text:p>
            <text:list text:style-name="id1-3-2-2-10-3">
              <text:list-item text:style-override="id1-3-2-2-10-3-1">
                <text:number>a.</text:number>
                <text:p text:style-name="al">niet voldaan is aan de eisen en criteria genoemd in deze subsidie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 c.q. aanvrager</text:p>
            <text:p text:style-name="al">De subsidieontvanger c.q. aanvrager is verplicht zelf zorg te dragen dat de energiebesparende maatregel(en) technisch uitvoerbaar is/zijn en, indien van toepassing, de benodigde publiekrechtelijke en/of privaatrechtelijke toestemmingen voor het uitvoeren van de maatregel(en) zijn verkregen. </text:p>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het college gemandateerde partij Duurzaam Bouwloket uiterlijk binnen 8 weken over het verlenen van de subsidie.</text:p>
              </text:list-item>
              <text:list-item text:style-override="id1-3-2-2-13-3">
                <text:number>2.</text:number>
                <text:p text:style-name="al">De door het college gemandateerde partij kan de beslistermijn met maximaal 8 weken verdagen. Zij doet hiervan vóór afloop van de beslistermijn mededeling aan de aanvrager.</text:p>
              </text:list-item>
              <text:list-item text:style-override="id1-3-2-2-13-4">
                <text:number>3.</text:number>
                <text:p text:style-name="al">De vaststelling van de subsidie wordt per e-mail aan de aanvrager van de subsidie bekend gemaakt.</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van Burgemeester en Wethouders kan, in bijzondere gevallen, afwijken van het bepaalde in deze regeling, indien een strikte toepassing daarvan zal leiden tot een onevenredige benadeling van de aanvrager c.q. subsidieontvanger.</text:p>
          </text:section>
          <text:section text:name="artikel_id1-3-2-2-15" text:style-name="artikel">
            <text:p text:style-name="artikel_kop_titel"><text:span text:style-name="artikel_kop_label">Artikel</text:span> <text:span text:style-name="artikel_kop_nr">15.</text:span> Slotbepalingen</text:p>
            <text:p text:style-name="al">Deze subsidieregeling treedt in werking op de dag na die van de bekendmaking en de Subsidieregeling energiebesparende maatregelen slecht geïsoleerde woningen gemeente Borne 2025 wordt gelijktijdig ingetrokken.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span text:style-name="nadrukcur">Subsidieregeling energiebesparende maatregelen slecht geïsoleerde woningen gemeente Borne 2025 (herziening)</text:span>’.</text:p>
          </text:section>
        </text:section>
        <text:section text:name="regeling-sluiting_id1-3-2-3" text:style-name="regeling-sluiting">
          <text:section text:name="ondertekening_id1-3-2-3-1">
            <text:p><text:span text:style-name="functie">Aldus vastgesteld in de vergadering van 09-12-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J. Meijerink, </text:span></text:p>
            <text:p><text:span text:style-name="functie">Gemeentesecretaris </text:span></text:p>
          </text:section>
          <text:section text:name="ondertekening_id1-3-2-3-4">
            <text:p><text:span text:style-name="functie"/></text:p>
            <text:p><text:span text:style-name="functie">drs. J.H.R. Pier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19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4:23 van de Algemene wet bestuursrecht]|[1.0:c:BWBR0005537&amp;artikel=4%3A23&amp;g=2025-11-21</meta:user-defined>
    <meta:user-defined meta:name="DC.source">Algemene Subsidieverordening Gemeente Borne 2024]|[https://lokaleregelgeving.overheid.nl/CVDR716584/1</meta:user-defined>
    <meta:user-defined meta:name="DCTERMS.alternative">Subsidieregeling energiebesparende maatregelen slecht geïsoleerde woningen gemeente Borne 2025 (herziening)</meta:user-defined>
    <dc:language>nl</dc:language>
    <meta:user-defined meta:name="OVERHEIDop.locatietype/OVERHEIDop.gebiedsmarkering">Gemeente</meta:user-defined>
    <meta:user-defined meta:name="DC.title">Subsidieregeling Energiebesparende Maatregelen slecht geïsoleerde Woningen gemeente Borne 2025 (herziening)</meta:user-defined>
    <meta:user-defined meta:name="DCTERMS.W3CDTF/DCTERMS.available">2025-12-12</meta:user-defined>
    <meta:user-defined meta:name="DCTERMS.W3CDTF/OVERHEIDop.jaargang">2025</meta:user-defined>
    <meta:user-defined meta:name="OVERHEIDop.publicationIssue">541969</meta:user-defined>
    <meta:user-defined meta:name="OVERHEIDop.betreftRegeling">CVDR749596_1</meta:user-defined>
    <meta:user-defined meta:name="xs:date/OVERHEIDop.startdatum">2025-12-13</meta:user-defined>
    <meta:user-defined meta:name="OVERHEIDop.GmbID/DC.identifier">gmb-2025-541969</meta:user-defined>
    <meta:user-defined meta:name="OVERHEIDop.versieInformatie"/>
  </office:meta>
</office:document-meta>
</file>