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, 5 jaar, bewonen van Badhuisweg 28 en 30  a tot met c aan Badhuisweg 28 en 30 2771 WC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tijdelijk, 5 jaar, bewonen van Badhuisweg 28 en 30  a tot met c aan Badhuisweg 28 en 30 2771 WC Boskoop, geregistreerd onder nr. 0484376377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2-2025. De gemeente neemt daarover waarschijnlijk voor 02-02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196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6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6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63774</meta:user-defined>
    <meta:user-defined meta:name="DCTERMS.abstract">Aanvraag vergunning voor het tijdelijk, 5 jaar, bewonen van Badhuisweg 28 en 30  a tot met c aan Badhuisweg 28 en 30 2771 WC Boskoop</meta:user-defined>
    <dc:language>nl</dc:language>
    <meta:user-defined meta:name="OVERHEIDop.locatietype/OVERHEIDop.gebiedsmarkering">Vlak</meta:user-defined>
    <meta:user-defined meta:name="DC.title">Aanvraag vergunning voor het tijdelijk, 5 jaar, bewonen van Badhuisweg 28 en 30  a tot met c aan Badhuisweg 28 en 30 2771 WC Boskoop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967</meta:user-defined>
    <meta:user-defined meta:name="OVERHEIDop.GmbID/DC.identifier">gmb-2025-541967</meta:user-defined>
    <meta:user-defined meta:name="OVERHEIDop.versieInformatie"/>
  </office:meta>
</office:document-meta>
</file>