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a170fe0-e0f2-4097-af1e-5d9876e54e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ttho Heldringstraat 2-198 aanleg gehandicaptenparkeerplaats kenteken DXG-62-F</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DXG-62-F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DXG-62-F en het aanbrengen van ondersteunende markeringen (RVV 1990), in te stellen: een gehandicaptenparkeerplaats ter hoogte van perceel Ottho Heldringstraat 2-198 (parkeervaknummer 1171914849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9.3mm" svg:height="101.1mm"><draw:image xlink:href="Pictures/Afbeelding1i6a170fe0-e0f2-4097-af1e-5d9876e54ef5.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196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6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ttho Heldringstraat 2-198 aanleg gehandicaptenparkeerplaats kenteken DXG-62-F - Ottho Heldring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ttho Heldringstraat 2-198 aanleg gehandicaptenparkeerplaats kenteken DXG-62-F</meta:user-defined>
    <meta:user-defined meta:name="OVERHEIDop.verkeersbordcode">E6</meta:user-defined>
    <dc:language>nl</dc:language>
    <meta:user-defined meta:name="OVERHEIDop.locatietype/OVERHEIDop.gebiedsmarkering">Adres</meta:user-defined>
    <meta:user-defined meta:name="DC.title">Amsterdam Nieuw-West, verkeersbesluit Ottho Heldringstraat 2-198 aanleg gehandicaptenparkeerplaats kenteken DXG-62-F</meta:user-defined>
    <meta:user-defined meta:name="DCTERMS.W3CDTF/DCTERMS.available">2025-12-12</meta:user-defined>
    <meta:user-defined meta:name="DCTERMS.W3CDTF/OVERHEIDop.jaargang">2025</meta:user-defined>
    <meta:user-defined meta:name="OVERHEIDop.publicationIssue">541966</meta:user-defined>
    <meta:user-defined meta:name="OVERHEIDop.GmbID/DC.identifier">gmb-2025-541966</meta:user-defined>
    <meta:user-defined meta:name="OVERHEIDop.versieInformatie"/>
  </office:meta>
</office:document-meta>
</file>