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plein 2 t/m 18, Violenstraat 2 t/m 18 en 32 t/m 38 en Anjerstraat 2 t/m 14  te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renoveren van  woningen Bloemenbuurt fase 6 en 7 op de locatie Tulpenplein 2 t/m 18, Violenstraat 2 t/m 18 en 32 t/m 38 en Anjerstraat 2 t/m 14  te Enkhuizen. De aanvraag is geregistreerd onder zaaknummer Z2025-0000166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19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8</meta:user-defined>
    <meta:user-defined meta:name="DCTERMS.abstract">Betreft: Aanvraag op locatie Tulpenplein 2 t/m 18, Violenstraat 2 t/m 18 en 32 t/m 38 en Anjerstraat 2 t/m 14  te Enkhuizen</meta:user-defined>
    <dc:language>nl</dc:language>
    <meta:user-defined meta:name="OVERHEIDop.locatietype/OVERHEIDop.gebiedsmarkering">Vlak</meta:user-defined>
    <meta:user-defined meta:name="DC.title">Kennisgeving ontvangst aanvraag Omgevingsvergunning, Tulpenplein 2 t/m 18, Violenstraat 2 t/m 18 en 32 t/m 38 en Anjerstraat 2 t/m 14  te Enkhuizen</meta:user-defined>
    <meta:user-defined meta:name="DCTERMS.W3CDTF/DCTERMS.available">2025-12-12</meta:user-defined>
    <meta:user-defined meta:name="DCTERMS.W3CDTF/OVERHEIDop.jaargang">2025</meta:user-defined>
    <meta:user-defined meta:name="OVERHEIDop.publicationIssue">541965</meta:user-defined>
    <meta:user-defined meta:name="OVERHEIDop.GmbID/DC.identifier">gmb-2025-541965</meta:user-defined>
    <meta:user-defined meta:name="OVERHEIDop.versieInformatie"/>
  </office:meta>
</office:document-meta>
</file>