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Van den Endelaan 7D, 2182ES Hillegom, het plaatsen van een nieuw scorebord. Kenmerk Z2025-000004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 scorebord op de locatie Van den Endelaan 7D, 2182ES Hillegom.</text:p>
            <text:p text:style-name="common-al">Het betreft de volgende activiteit(en):</text:p>
            <text:list text:style-name="id1-3-2-1-1-3">
              <text:list-item text:style-override="id1-3-2-1-1-3-1">
                <text:number>•</text:number>
                <text:p text:style-name="al">Buitenplans omgevingsplanactiviteit: Bouwactiviteit (omgevingsplan) </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9 december 2025</text:p>
            <text:p text:style-name="common-al">
            <text:span text:style-name="nadrukcur">Uiterlijke reactiedatum: </text:span>20 jan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19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1</meta:user-defined>
    <dc:language>nl</dc:language>
    <meta:user-defined meta:name="DC.title">Afgehandelde Omgevingsvergunning met BOPA, Van den Endelaan 7D, 2182ES Hillegom, het plaatsen van een nieuw scorebord. Kenmerk Z2025-00000431.</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22</meta:user-defined>
    <meta:user-defined meta:name="OVERHEIDop.publicationIssue">541963</meta:user-defined>
    <meta:user-defined meta:name="OVERHEIDop.GmbID/DC.identifier">gmb-2025-541963</meta:user-defined>
    <meta:user-defined meta:name="OVERHEIDop.versieInformatie"/>
  </office:meta>
</office:document-meta>
</file>