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lengen van de omgevingsvergunning tijdelijke unit, Kon.Julianalaan 71 7711 KL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12-2025</text:p>
            <text:p text:style-name="common-al">
            <text:span text:style-name="nadrukvet">Locatie:</text:span> Kon.Julianalaan 71 7711 KL Nieuwleusen</text:p>
            <text:p text:style-name="common-al">
            <text:span text:style-name="nadrukvet">Zaakomschrijving:</text:span> het verlengen van de omgevingsvergunning tijdelijke unit</text:p>
            <text:p text:style-name="common-al">
            <text:span text:style-name="nadrukvet">Zaaknummer:</text:span> Z/25/783493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8349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8349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41962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96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96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83493</meta:user-defined>
    <meta:user-defined meta:name="DCTERMS.abstract">het verlengen van de omgevingsvergunning tijdelijke 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lengen van de omgevingsvergunning tijdelijke unit, Kon.Julianalaan 71 7711 KL Nieuwleus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1962</meta:user-defined>
    <meta:user-defined meta:name="OVERHEIDop.GmbID/DC.identifier">gmb-2025-541962</meta:user-defined>
    <meta:user-defined meta:name="OVERHEIDop.versieInformatie"/>
  </office:meta>
</office:document-meta>
</file>