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12A, 8085 A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Lageweg 1A, 8085 AZ Doornspijk: </text:span>het verwijderen van asbesthoudende materialen uit zes bijgebouwen en het totaal slopen van zes bijgebouwen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19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Lageweg 12A, 8085 AZ Doornsp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96</meta:user-defined>
    <meta:user-defined meta:name="OVERHEIDop.GmbID/DC.identifier">gmb-2025-54196</meta:user-defined>
    <meta:user-defined meta:name="OVERHEIDop.versieInformatie"/>
  </office:meta>
</office:document-meta>
</file>