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twee bomen, Dokter Eeftinck Schattenkerkweg 1 8025BW Zwolle [Zaaknummer 0193ESUITE2309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 november 2025</text:span>
          </text:p>
            <text:p text:style-name="common-al">
            <text:span text:style-name="nadrukvet">Locatie:</text:span> Dokter Eeftinck Schattenkerkweg 1 8025BW Zwoll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93ESUITE2309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9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19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309772025</meta:user-defined>
    <meta:user-defined meta:name="DCTERMS.abstract">het kappen van twe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twee bomen, Dokter Eeftinck Schattenkerkweg 1 8025BW Zwolle [Zaaknummer 0193ESUITE2309772025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5</meta:user-defined>
    <meta:user-defined meta:name="OVERHEIDop.GmbID/DC.identifier">gmb-2025-541955</meta:user-defined>
    <meta:user-defined meta:name="OVERHEIDop.versieInformatie"/>
  </office:meta>
</office:document-meta>
</file>