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Hoofdweg 627 2131BA Hoofddorp, het bouwen van een aanbouw aan de linker zijkant, 2025100701283, 039412619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9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9406</meta:user-defined>
    <meta:user-defined meta:name="DCTERMS.abstract">het bouwen van een aanbouw aan de linker zij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Geweigerde aanvraag omgevingsvergunning, Hoofdweg 627 2131BA Hoofddorp, het bouwen van een aanbouw aan de linker zijkant, 2025100701283, 03941261940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53</meta:user-defined>
    <meta:user-defined meta:name="OVERHEIDop.GmbID/DC.identifier">gmb-2025-541953</meta:user-defined>
    <meta:user-defined meta:name="OVERHEIDop.versieInformatie"/>
  </office:meta>
</office:document-meta>
</file>