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rktplein 3, 1721 C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uitbreiden van het winkelcentrum Broekerveiling met zaaknummer 868691 op de locatie Marktplein 3, 1721 CK Broek op Langedijk, Uitbreiding Winkelcentrum.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691</meta:user-defined>
    <dc:language>nl</dc:language>
    <meta:user-defined meta:name="DC.title">Besluit: Vergunning Verleend Marktplein 3, 1721 CK Broek op Langedijk</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051</meta:user-defined>
    <meta:user-defined meta:name="OVERHEIDop.publicationIssue">54195</meta:user-defined>
    <meta:user-defined meta:name="OVERHEIDop.GmbID/DC.identifier">gmb-2025-54195</meta:user-defined>
    <meta:user-defined meta:name="OVERHEIDop.versieInformatie"/>
  </office:meta>
</office:document-meta>
</file>