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ing op de ‘Beleidsregel bed &amp; breakfast – voorzieningen Sittard-Geleen 2016’</text:p>
      <text:section text:name="regeling_id1-3-2" text:style-name="regeling">
        <text:section text:name="aanhef_id1-3-2-1" text:style-name="aanhef">
          <text:section text:name="preambule_id1-3-2-1-1" text:style-name="preambule">
            <text:p text:style-name="al">Het college van Burgemeester en wethouders van Sittard-Geleen maken bekend dat zij de beleidsregels die zij heeft vastgesteld op 27 september 2016 (bekendgemaakt op 7 oktober 2017) bij besluit van 6 november 2025 heeft aangevuld met een artikel. Als gevolg van deze aanvulling is het artikel 3, uit de beleidsregels zoals dat in 2016 is vastgesteld, vernummerd in artikel 4. De aanvulling staat nu in artikel 3. </text:p>
          </text:section>
        </text:section>
        <text:section text:name="regeling-tekst_id1-3-2-2" text:style-name="regeling-tekst">
          <text:section text:name="artikel_id1-3-2-2-1" text:style-name="artikel">
            <text:p text:style-name="artikel_kop_titel"><text:span text:style-name="artikel_kop_label"/> </text:p>
            <text:p text:style-name="al">Dit nieuwe artikel 3 luidt: </text:p>
            <text:p text:style-name="al">
            <text:span text:style-name="nadrukvet">
              <text:span text:style-name="nadrukcur">Artikel 3 Parkeren</text:span>
            </text:span>
          </text:p>
            <text:p text:style-name="al">
            <text:span text:style-name="nadrukcur">Wanneer de B&amp;B maximaal drie kamers heeft wordt voldaan aan de voorwaarde als gesteld in artikel 2, onder 7, en dan hoeven in het kader van de parkeernormensystematiek geen extra voorzieningen te worden getroffen. Dit in afwijking op de parkeernormensystematiek, waarvoor hierbij ontheffing wordt verleend</text:span>.</text:p>
            <text:p text:style-name="al"/>
            <text:p text:style-name="al">Als gevolg van deze aanvulling luidt de beleidsregel bed and breakfast -voorzieningen Sittard-Geleen 2016 als volgt: </text:p>
            <text:p text:style-name="al"/>
            <text:p text:style-name="al">
            <text:span text:style-name="nadrukvet">Artikel 1 Definitie</text:span>
          </text:p>
            <text:p text:style-name="al">Onder bed &amp; breakfast (B&amp;B)-voorziening wordt verstaan: </text:p>
            <text:p text:style-name="al"/>
            <text:p text:style-name="al">Een B&amp;B voorziening is een kleinschalige overnachtings, – en verblijfsaccommodatie gericht op het bieden van de mogelijkheid tot een toeristisch kortdurend verblijf met het serveren van ontbijt. </text:p>
            <text:p text:style-name="al"/>
            <text:p text:style-name="al">
            <text:span text:style-name="nadrukvet">Artikel 2 Beoordelingscriteria</text:span>
          </text:p>
            <text:p text:style-name="al">Een B&amp;B is toegestaan onder de volgende voorwaarden: </text:p>
            <text:p text:style-name="al"/>
            <text:list text:style-name="id1-3-2-2-1-16">
              <text:list-item text:style-override="id1-3-2-2-1-16-1">
                <text:number>1.</text:number>
                <text:p text:style-name="al">Er dient een koppeling te zijn met een pand met een woonbestemming of met maximaal 1 bedrijfs- woning op een perceel met agrarische bestemming. </text:p>
              </text:list-item>
              <text:list-item text:style-override="id1-3-2-2-1-16-2">
                <text:number>2.</text:number>
                <text:p text:style-name="al">De B&amp;B wordt gerund door de bewoner(s) van de desbetreffende (bedrijfs)woning. </text:p>
              </text:list-item>
              <text:list-item text:style-override="id1-3-2-2-1-16-3">
                <text:number>3.</text:number>
                <text:p text:style-name="al">De B&amp;B is en blijft ondergeschikt aan de woonfunctie: oppervlakte van de B&amp;B mag maximaal 50% zijn van de bestaande (bedrijfs) woning met een maximum van 200m2 en mag maximaal 7 kamers voor logies bevatten. </text:p>
              </text:list-item>
              <text:list-item text:style-override="id1-3-2-2-1-16-4">
                <text:number>4.</text:number>
                <text:p text:style-name="al">De B&amp;B is mogelijk in zowel de (bedrijfs) woning als de daarbij behorende bijgebouwen. Hierbij zijn de voorwaarden gesteld in punt 3 onverkort van toepassing. </text:p>
              </text:list-item>
              <text:list-item text:style-override="id1-3-2-2-1-16-5">
                <text:number>5.</text:number>
                <text:p text:style-name="al">Vestiging op een bedrijventerrein is niet toegestaan. </text:p>
              </text:list-item>
              <text:list-item text:style-override="id1-3-2-2-1-16-6">
                <text:number>6.</text:number>
                <text:p text:style-name="al">De B&amp;B vindt plaats in legale en geschikte verblijfsruimten, die voldoen aan voorschriften voor bestaande verblijfsruimten in een woning of die voldoen aan een verleende omgevingsvergunning. </text:p>
              </text:list-item>
              <text:list-item text:style-override="id1-3-2-2-1-16-7">
                <text:number>7.</text:number>
                <text:p text:style-name="al">Het gebruik veroorzaakt geen onevenredige afbreuk op de parkeerafwikkeling en de parkeerbalans in de directe omgeving. </text:p>
              </text:list-item>
              <text:list-item text:style-override="id1-3-2-2-1-16-8">
                <text:number>8.</text:number>
                <text:p text:style-name="al">Het gebruik mag geen nadelige gevolgen hebben voor het directe woon, -en leefklimaat van omwonenden en de bedrijfsvoering van omliggende bedrijven. </text:p>
              </text:list-item>
              <text:list-item text:style-override="id1-3-2-2-1-16-9">
                <text:number>9.</text:number>
                <text:p text:style-name="al">Gasten zijn toeristenbelasting verschuldigd. </text:p>
              </text:list-item>
              <text:list-item text:style-override="id1-3-2-2-1-16-10">
                <text:number>10.</text:number>
                <text:p text:style-name="al">Bij het gebruik voor meer dan 10 personen is een gebruiksvergunning verplicht. </text:p>
              </text:list-item>
              <text:list-item text:style-override="id1-3-2-2-1-16-11">
                <text:number>11.</text:number>
                <text:p text:style-name="al">Bed &amp; breakfast met meer dan 2 gastenkamers voor 1 of 2 personen per kamer zijn verplicht rookmelders (NEN2555) te hebben en zichtbaar aanwezig te hebben van draagbare blusmiddelen. Tevens wordt aanbevolen om te voorzien in een voorlichting ten behoeve van vluchtroutes in elke verblijfsruimte in het geval van calamiteiten. </text:p>
              </text:list-item>
            </text:list>
            <text:p text:style-name="al">
            <text:span text:style-name="nadrukvet">Artikel 3 Parkeren</text:span>
          </text:p>
            <text:p text:style-name="al">Wanneer de B&amp;B maximaal drie kamers heeft wordt voldaan aan de voorwaarde als gesteld in artikel 2, onder 7, en dan hoeven in het kader van de parkeernormensystematiek geen extra voorzieningen te worden getroffen. Dit in afwijking op de parkeernormensystematiek, waarvoor hierbij ontheffing wordt verleend. </text:p>
            <text:p text:style-name="al"/>
            <text:p text:style-name="al">
            <text:span text:style-name="nadrukvet">Artikel 4 Slotbepaling</text:span>
          </text:p>
            <text:list text:style-name="id1-3-2-2-1-21">
              <text:list-item text:style-override="id1-3-2-2-1-21-1">
                <text:number>1.</text:number>
                <text:p text:style-name="al">Deze beleidsregel treedt in werking op de dag na bekendmaking. </text:p>
              </text:list-item>
              <text:list-item text:style-override="id1-3-2-2-1-21-2">
                <text:number>2.</text:number>
                <text:p text:style-name="al">Deze beleidsregel wordt aangehaald als: Beleidsregel bed en breakfast-voorzieningen Sittard- Geleen 2016. </text:p>
              </text:list-item>
            </text:list>
          </text:section>
        </text:section>
        <text:section text:name="regeling-sluiting_id1-3-2-3" text:style-name="regeling-sluiting">
          <text:section text:name="ondertekening_id1-3-2-3-1">
            <text:p><text:span text:style-name="functie">Aldus vastgesteld in de vergadering van 06-11-2025</text:span></text:p>
          </text:section>
          <text:section text:name="ondertekening_id1-3-2-3-2">
            <text:p><text:span text:style-name="functie"/></text:p>
          </text:section>
          <text:section text:name="ondertekening_id1-3-2-3-3">
            <text:p><text:span text:style-name="functie"/></text:p>
            <text:p><text:span text:style-name="functie">Burgemeester en wethouders van Sittard-Geleen</text:span></text:p>
          </text:section>
          <text:section text:name="ondertekening_id1-3-2-3-4">
            <text:p><text:span text:style-name="functie"/></text:p>
            <text:p><text:span text:style-name="functie">burgemeester</text:span></text:p>
            <text:p><text:span text:style-name="functie">dhr. H. Verheijen</text:span></text:p>
          </text:section>
          <text:section text:name="ondertekening_id1-3-2-3-5">
            <text:p><text:span text:style-name="functie"/></text:p>
            <text:p><text:span text:style-name="functie">secretaris</text:span></text:p>
            <text:p><text:span text:style-name="functie">L. Busscho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9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Wabo (2010);]|[1.0:v:BWBR0024779</meta:user-defined>
    <meta:user-defined meta:name="DC.source">Woningwet (2015);]|[1.0:v:BWBR0005181</meta:user-defined>
    <meta:user-defined meta:name="DC.source">Bouwbesluit (2012);]|[1.0:v:BWBR0030461</meta:user-defined>
    <meta:user-defined meta:name="DC.source">Drank- en horecawet (2015);]|[1.0:v:BWBR0002458</meta:user-defined>
    <meta:user-defined meta:name="DC.source">Verordening toeristenbelasting (2016)]|[1.1:CVDR385915_1</meta:user-defined>
    <meta:user-defined meta:name="DCTERMS.alternative">Beleidsregel bed &amp; breakfast – voorzieningen Sittard-Geleen 2016</meta:user-defined>
    <dc:language>nl</dc:language>
    <meta:user-defined meta:name="OVERHEIDop.locatietype/OVERHEIDop.gebiedsmarkering">Gemeente</meta:user-defined>
    <meta:user-defined meta:name="DC.title">Beleidsregel bed &amp; breakfast – voorzieningen Sittard-Geleen 2016</meta:user-defined>
    <meta:user-defined meta:name="DCTERMS.W3CDTF/DCTERMS.available">2025-12-12</meta:user-defined>
    <meta:user-defined meta:name="DCTERMS.W3CDTF/OVERHEIDop.jaargang">2025</meta:user-defined>
    <meta:user-defined meta:name="OVERHEIDop.publicationIssue">541948</meta:user-defined>
    <meta:user-defined meta:name="OVERHEIDop.betreftRegeling">CVDR469827_2</meta:user-defined>
    <meta:user-defined meta:name="xs:date/OVERHEIDop.startdatum">2025-12-13</meta:user-defined>
    <meta:user-defined meta:name="OVERHEIDop.GmbID/DC.identifier">gmb-2025-541948</meta:user-defined>
    <meta:user-defined meta:name="OVERHEIDop.versieInformatie"/>
  </office:meta>
</office:document-meta>
</file>