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132, Amsterdam - Aanleggen vaste steiger achterzij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vaste steiger in het openbaar water aan de achterzijde van de woning. </text:p>
            <text:p text:style-name="common-al">Zaaknummer: OD2025-0034917</text:p>
            <text:p text:style-name="common-al">DSO nummer: 2025111300594</text:p>
            <text:p text:style-name="common-al">Ontvangstdatum aanvraag: 13-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94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4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4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4917</meta:user-defined>
    <meta:user-defined meta:name="DCTERMS.abstract">het aanleggen van een vaste steiger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ettineiland 132, Amsterdam - Aanleggen vaste steiger achterzijde  woning</meta:user-defined>
    <meta:user-defined meta:name="DCTERMS.W3CDTF/DCTERMS.available">2025-12-12</meta:user-defined>
    <meta:user-defined meta:name="DCTERMS.W3CDTF/OVERHEIDop.jaargang">2025</meta:user-defined>
    <meta:user-defined meta:name="OVERHEIDop.publicationIssue">541946</meta:user-defined>
    <meta:user-defined meta:name="OVERHEIDop.GmbID/DC.identifier">gmb-2025-541946</meta:user-defined>
    <meta:user-defined meta:name="OVERHEIDop.versieInformatie"/>
  </office:meta>
</office:document-meta>
</file>