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2 inritten, Kieënweg 18B, 5991EK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november 2025 een melding inrit ontvangen voor het aanleggen van 2 inritten op de locatie Kieënweg 18B, 5991EK Baarlo. De melding is geregistreerd onder zaaknummer Z2025-0001388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19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884</meta:user-defined>
    <meta:user-defined meta:name="DCTERMS.abstract">Betreft: Melding op locatie Kieënweg 18B, 5991EK Baarlo</meta:user-defined>
    <dc:language>nl</dc:language>
    <meta:user-defined meta:name="OVERHEIDop.locatietype/OVERHEIDop.gebiedsmarkering">Punt</meta:user-defined>
    <meta:user-defined meta:name="DC.title">Melding aanleggen van 2 inritten, Kieënweg 18B, 5991EK Baar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44</meta:user-defined>
    <meta:user-defined meta:name="OVERHEIDop.GmbID/DC.identifier">gmb-2025-541944</meta:user-defined>
    <meta:user-defined meta:name="OVERHEIDop.versieInformatie"/>
  </office:meta>
</office:document-meta>
</file>