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uitvoeren regulliere onderhoudswerkzaamheden aan gevels en daken pand (Rijksmonument), Voorstraat 41 en Korte Kamperstraat 9 Zwolle [Zaaknummer 0193ESUITE21484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7 november 2025</text:span>
          </text:p>
            <text:p text:style-name="common-al">
            <text:span text:style-name="nadrukvet">Locatie:</text:span> Voorstraat 41 en Korte Kamperstraat 9 Zwolle</text:p>
            <text:p text:style-name="common-al">
            <text:span text:style-name="nadrukvet">Zaakomschrijving:</text:span> het uitvoeren van regulliere onderhoudswerkzaamheden aan gevels en daken van het pand (Rijksmonument)</text:p>
            <text:p text:style-name="common-al">
            <text:span text:style-name="nadrukvet">Zaaknummer:</text:span> 0193ESUITE21484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1484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194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48462025</meta:user-defined>
    <meta:user-defined meta:name="DCTERMS.abstract">het uitvoeren van regulliere onderhoudswerkzaamheden aan gevels en daken van het pand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uitvoeren regulliere onderhoudswerkzaamheden aan gevels en daken pand (Rijksmonument), Voorstraat 41 en Korte Kamperstraat 9 Zwolle [Zaaknummer 0193ESUITE2148462025]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41</meta:user-defined>
    <meta:user-defined meta:name="OVERHEIDop.GmbID/DC.identifier">gmb-2025-541941</meta:user-defined>
    <meta:user-defined meta:name="OVERHEIDop.versieInformatie"/>
  </office:meta>
</office:document-meta>
</file>