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4-5">
      <text:list-level-style-bullet text:bullet-char="○" text:level="1">
        <style:list-level-properties text:min-label-width="10mm"/>
      </text:list-level-style-bullet>
    </text:list-style>
    <text:list-style style:name="id1-3-2-1-1-4-1-3-4-5-1">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financiële toelage en eigen bijdrage ontheemden Oekraïne gemeente Doesburg </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text:p>
            <text:list text:style-name="id1-3-2-1-1-4">
              <text:list-item text:style-override="id1-3-2-1-1-4-1">
                <text:number>-</text:number>
                <text:p text:style-name="al">de burgemeester sinds 2022 op grond van de Regeling opvang ontheemden Oekraïne (hierna: Regeling) en het college sinds 1 juli 2024 op grond van de Tijdelijke wet opvang ontheemden Oekraïne verantwoordelijk is voor de opvang van ontheemden uit Oekraïne, waaronder begrepen de verstrekking van:</text:p>
                <text:list text:style-name="id1-3-2-1-1-4-1-3">
                  <text:list-item text:style-override="id1-3-2-1-1-4-1-3-1">
                    <text:number>○</text:number>
                    <text:p text:style-name="al">een maandelijkse financiële toelage aan ontheemden ten behoeve van voedsel, kleding en andere persoonlijke uitgaven, tenzij de ontheemde inkomsten uit arbeid heeft inkomsten uit arbeid in Nederland of in een ander land heeft.</text:p>
                  </text:list-item>
                  <text:list-item text:style-override="id1-3-2-1-1-4-1-3-2">
                    <text:number>○</text:number>
                    <text:p text:style-name="al">B. een loondervingsuitkering of een toeslag op grond van de Toeslagenwet ontvangt ,(artikel 6, eerste lid, aanhef en onder b van de Regeling) en </text:p>
                  </text:list-item>
                  <text:list-item text:style-override="id1-3-2-1-1-4-1-3-3">
                    <text:number>○</text:number>
                    <text:p text:style-name="al">een maandelijkse financiële toelage aan ontheemden in particuliere opvangvoorzieningen ten behoeve van voedsel, kleding en andere persoonlijke uitgaven en uit een wooncomponent (artikel 12 van de Regeling);tenzij de ontheemde inkomsten uit arbeid heeft inkomsten uit arbeid in Nederland of in een ander land heeft.</text:p>
                  </text:list-item>
                  <text:list-item text:style-override="id1-3-2-1-1-4-1-3-4">
                    <text:number>○</text:number>
                    <text:p text:style-name="al">B. een loondervingsuitkering of een toeslag op grond van de Toeslagenwet ontvangt ,(artikel 6, eerste lid, aanhef en onder b van de Regeling) en </text:p>
                    <text:p text:style-name="al"/>
                    <text:p text:style-name="al">en sinds 1 juli 2024 het opleggen van:</text:p>
                    <text:list text:style-name="id1-3-2-1-1-4-1-3-4-5">
                      <text:list-item text:style-override="id1-3-2-1-1-4-1-3-4-5-1">
                        <text:number>○</text:number>
                        <text:p text:style-name="al">een maandelijkse vergoeding (eigen bijdrage) in de kosten van de gemeentelijke opvang, indien de meerderjarige ontheemde dan wel diens gehuwde of geregistreerde partner een inkomen uit arbeid, loondervingsuitkering of een toeslag op grond van de toeslagenwet ontvangt (artikel 8 van de Regeling)</text:p>
                      </text:list-item>
                    </text:list>
                  </text:list-item>
                  <text:list-item text:style-override="id1-3-2-1-1-4-1-3-5">
                    <text:number>-</text:number>
                    <text:p text:style-name="al">de burgemeester op 8 maart 2023 mandaat heeft verleend aan medewerkers van Vluchtelingenwerk voor het verstrekken van de genoemde toelagen;</text:p>
                  </text:list-item>
                  <text:list-item text:style-override="id1-3-2-1-1-4-1-3-6">
                    <text:number>-</text:number>
                    <text:p text:style-name="al">de burgemeester voornoemd mandaatbesluit heeft ingetrokken;</text:p>
                  </text:list-item>
                  <text:list-item text:style-override="id1-3-2-1-1-4-1-3-7">
                    <text:number>-</text:number>
                    <text:p text:style-name="al">het wenselijk is dat het college mandaat verleend voor het verstrekken van de genoemde toelagen aan de consulenten Werk en Inkomen van de gemeente Doesburg.</text:p>
                  </text:list-item>
                  <text:list-item text:style-override="id1-3-2-1-1-4-1-3-8">
                    <text:number>-</text:number>
                    <text:p text:style-name="al">Het wenselijk is dat het college mandaat verleend voor het opleggen van een vergoeding (eigen bijdrage) in de kosten van de opvang aan de consulenten Werk en Inkomen en medewerker Terugvordering en Verhaal van de gemeente Doesburg. </text:p>
                  </text:list-item>
                </text:list>
              </text:list-item>
            </text:list>
            <text:p text:style-name="al">Gelet op:</text:p>
            <text:list text:style-name="id1-3-2-1-1-6">
              <text:list-item text:style-override="id1-3-2-1-1-6-1">
                <text:number>-</text:number>
                <text:p text:style-name="al">artikel 2, eerste lid, van de Tijdelijke wet opvang ontheemden Oekraïne;</text:p>
              </text:list-item>
              <text:list-item text:style-override="id1-3-2-1-1-6-2">
                <text:number>-</text:number>
                <text:p text:style-name="al">artikel 6, eerste lid, aanhef en onder b en artikel 12, eerste lid, van de Regeling;</text:p>
              </text:list-item>
              <text:list-item text:style-override="id1-3-2-1-1-6-3">
                <text:number>-</text:number>
                <text:p text:style-name="al">artikel 8, eerste lid, van de Regeling;</text:p>
              </text:list-item>
              <text:list-item text:style-override="id1-3-2-1-1-6-4">
                <text:number>-</text:number>
                <text:p text:style-name="al">Afdeling 10.1.1. van de Algemene wet bestuursrecht (verlening mandaat),</text:p>
              </text:list-item>
            </text:list>
            <text:p text:style-name="al">Besluit: vast te stellen het Mandaatbesluit leefgeld en eigen bijdrage ontheemden Oekraïners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het college: het college van burgemeester en wethouders van de gemeente Doesburg;</text:p>
              </text:list-item>
              <text:list-item text:style-override="id1-3-2-2-1-3-2">
                <text:number>b.</text:number>
                <text:p text:style-name="al">gemandateerde: de medewerker die namens het college van burgemeester en wethouders deze bevoegdheid uitoefent;</text:p>
              </text:list-item>
              <text:list-item text:style-override="id1-3-2-2-1-3-3">
                <text:number>c.</text:number>
                <text:p text:style-name="al">Financiële toelage: de financiële toelage als bedoeld in artikel 6, eerste lid, aanhef en onder b, van de Regeling opvang ontheemden Oekraïne, onderscheidenlijk de diverse toelage, zoals genoemd in artikel 12 van de Regeling opvang ontheemden Oekraïne in geval van opvang in een particuliere opvangvoorziening;</text:p>
              </text:list-item>
              <text:list-item text:style-override="id1-3-2-2-1-3-4">
                <text:number>d.</text:number>
                <text:p text:style-name="al">Eigen bijdrage: een vergoeding als bedoeld in artikel 8, eerste lid van de Regeling opvang ontheemden Oekraïne in de kosten van de opvang van de meerderjarige ontheemde alsmede de opvang van diens meerderjarige gezinslid. </text:p>
              </text:list-item>
              <text:list-item text:style-override="id1-3-2-2-1-3-5">
                <text:number>e.</text:number>
                <text:p text:style-name="al">mandaat: de bevoegdheid zoals bedoeld in artikel 10:1 van de Awb om namens het college besluiten te nemen, zoals genoemd in artikel 1:3 van de Awb, hieronder wordt mede verstaan het ondertekenen van de besluiten en het voorbereiden van de besluiten;</text:p>
              </text:list-item>
            </text:list>
          </text:section>
          <text:section text:name="artikel_id1-3-2-2-2" text:style-name="artikel">
            <text:p text:style-name="artikel_kop_titel"><text:span text:style-name="artikel_kop_label">Artikel</text:span> <text:span text:style-name="artikel_kop_nr">2.</text:span> Mandaat </text:p>
            <text:p text:style-name="al">Het college mandateert de bevoegdheid tot het nemen van besluiten over de verstrekking van </text:p>
            <text:p text:style-name="al">een maandelijkse financiële toelage aan ontheemden Oekraïne aan de consulenten Werk en Inkomen </text:p>
            <text:p text:style-name="al">van de gemeente Doesburg. </text:p>
            <text:p text:style-name="al"/>
            <text:p text:style-name="al">Het college mandateert de bevoegdheid tot het nemen van besluiten tot oplegging van </text:p>
            <text:p text:style-name="al">een vergoeding (eigen bijdrage) in de kosten van de opvang aan de consulenten Werk en Inkomen en</text:p>
            <text:p text:style-name="al">medewerker Terugvordering en Verhaal van de gemeente Doesburg.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de dag na de bekendmaking hiervan.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Mandaatbesluit financiële toelage ontheemden Oekraïne gemeente Doesburg” </text:p>
          </text:section>
        </text:section>
        <text:section text:name="regeling-sluiting_id1-3-2-3" text:style-name="regeling-sluiting">
          <text:section text:name="ondertekening_id1-3-2-3-1">
            <text:p><text:span text:style-name="functie">Aldus vastgesteld door het college op 28 januari 2025.</text:span></text:p>
          </text:section>
          <text:section text:name="ondertekening_id1-3-2-3-2">
            <text:p><text:span text:style-name="functie"/></text:p>
            <text:p><text:span text:style-name="functie">De secretaris,</text:span></text:p>
            <text:p><text:span text:style-name="functie">P. Werkman</text:span></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2, eerste lid, van de Tijdelijke wet opvang ontheemden Oekraïne]|[1.0:c:BWBR0049876&amp;artikel=2&amp;lid=1&amp;g=2024-06-27</meta:user-defined>
    <meta:user-defined meta:name="DC.source">Afdeling 10.1.1. van de Algemene wet bestuursrecht (verlening mandaat)]|[https://wetten.overheid.nl/jci1.3:c:BWBR0005537&amp;hoofdstuk=10&amp;titeldeel=10.1&amp;afdeling=10.1.1&amp;z=2025-02-04&amp;g=2025-02-04</meta:user-defined>
    <meta:user-defined meta:name="OVERHEIDop.referentienummer">167720</meta:user-defined>
    <meta:user-defined meta:name="DCTERMS.alternative">Mandaatbesluit financiële toelage ontheemden Oekraïne gemeente Doesburg</meta:user-defined>
    <dc:language>nl</dc:language>
    <meta:user-defined meta:name="OVERHEIDop.locatietype/OVERHEIDop.gebiedsmarkering">Gemeente</meta:user-defined>
    <meta:user-defined meta:name="DC.title">Mandaatbesluit financiële toelage en eigen bijdrage ontheemden Oekraïne gemeente Doesburg</meta:user-defined>
    <meta:user-defined meta:name="DCTERMS.W3CDTF/DCTERMS.available">2025-02-10</meta:user-defined>
    <meta:user-defined meta:name="DCTERMS.W3CDTF/OVERHEIDop.jaargang">2025</meta:user-defined>
    <meta:user-defined meta:name="OVERHEIDop.publicationIssue">54194</meta:user-defined>
    <meta:user-defined meta:name="OVERHEIDop.betreftRegeling">CVDR735270_1</meta:user-defined>
    <meta:user-defined meta:name="OVERHEIDop.GmbID/DC.identifier">gmb-2025-54194</meta:user-defined>
    <meta:user-defined meta:name="xs:date/OVERHEIDop.startdatum">2025-02-11</meta:user-defined>
    <meta:user-defined meta:name="OVERHEIDop.versieInformatie"/>
  </office:meta>
</office:document-meta>
</file>