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uitbreiden van de zorgwoningen en het plaatsen van 2 bergingen - De Wouden 3, 5, 7 en 9 9204W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Wouden 3, 5, 7 en 9 9204WD Drachten, het uitbreiden van de zorgwoningen en het plaatsen van 2 bergingen, ontvangen: 9 december 2025. De aanvraag is geregistreerd onder zaaknummer Z2025-0000306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193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3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3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69</meta:user-defined>
    <meta:user-defined meta:name="DCTERMS.abstract">Aanvraag omgevingsvergunning: De Wouden 3, 5, 7 en 9 9204WD Drachten, het uitbreiden van de zorgwoningen en het plaatsen van 2 bergingen, ontvangen: 9 december 2025, zaaknummer: Z2025-00003069</meta:user-defined>
    <dc:language>nl</dc:language>
    <meta:user-defined meta:name="OVERHEIDop.locatietype/OVERHEIDop.gebiedsmarkering">Vlak</meta:user-defined>
    <meta:user-defined meta:name="DC.title">Gemeente Smallingerland - aanvraag omgevingsvergunning - het uitbreiden van de zorgwoningen en het plaatsen van 2 bergingen - De Wouden 3, 5, 7 en 9 9204WD Drachten</meta:user-defined>
    <meta:user-defined meta:name="DCTERMS.W3CDTF/DCTERMS.available">2025-12-12</meta:user-defined>
    <meta:user-defined meta:name="DCTERMS.W3CDTF/OVERHEIDop.jaargang">2025</meta:user-defined>
    <meta:user-defined meta:name="OVERHEIDop.publicationIssue">541939</meta:user-defined>
    <meta:user-defined meta:name="OVERHEIDop.GmbID/DC.identifier">gmb-2025-541939</meta:user-defined>
    <meta:user-defined meta:name="OVERHEIDop.versieInformatie"/>
  </office:meta>
</office:document-meta>
</file>