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idam Maasveld 166 Cuijk</text:p>
      <text:section text:name="zakelijke-mededeling_id1-3-2" text:style-name="zakelijke-mededeling">
        <text:section text:name="zakelijke-mededeling-tekst_id1-3-2-1" text:style-name="zakelijke-mededeling-tekst">
          <text:section text:name="tekst_id1-3-2-1-1" text:style-name="tekst">
            <text:p text:style-name="common-al">Publicatie zakelijk weergave van de inhoud van de anterieure overeenkomst splitsing appartement naar twee appartementen Maasveld 166 te Cuijk.</text:p>
            <text:p text:style-name="common-al">Op 9 december 2025 heeft de gemeente Land van Cuijk een anterieure overeenkomst gesloten met de eigenaar van het appartement Maasveld 166 te Cuijk, ten behoeve van de splitsing van het appartement naar twee appartementen.</text:p>
            <text:p text:style-name="common-al">In de overeenkomst zijn afspraken tussen de gemeente en de exploitant vastgelegd aangaande de wijziging van het gebruik.</text:p>
            <text:p text:style-name="common-al">Het doel van de overeenkomst is gericht op het vastleggen van de wijze waarop en de voorwaarden waaronder de realisatie van de wijziging van het gebruik op het hierboven genoemde adres dient plaats te vinden. </text:p>
            <text:p text:style-name="common-al">De verbouwing zal voor rekening en risico van de exploitant worden uitgevoerd.</text:p>
            <text:p text:style-name="common-al">De exploitant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ligt tot vier weken na publicatie datum ter inzage op het gemeentehuis en hiervoor kunt u, indien gewenst, een afspraak maken met de afdeling grondzaken (Z/25/27773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19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5/277732</meta:user-defined>
    <dc:language>nl</dc:language>
    <meta:user-defined meta:name="OVERHEIDop.locatietype/OVERHEIDop.gebiedsmarkering">Adres</meta:user-defined>
    <meta:user-defined meta:name="DC.title">Publicatie Didam Maasveld 166 Cuijk</meta:user-defined>
    <meta:user-defined meta:name="DCTERMS.W3CDTF/DCTERMS.available">2025-12-12</meta:user-defined>
    <meta:user-defined meta:name="DCTERMS.W3CDTF/OVERHEIDop.jaargang">2025</meta:user-defined>
    <meta:user-defined meta:name="OVERHEIDop.publicationIssue">541938</meta:user-defined>
    <meta:user-defined meta:name="OVERHEIDop.GmbID/DC.identifier">gmb-2025-541938</meta:user-defined>
    <meta:user-defined meta:name="OVERHEIDop.versieInformatie"/>
  </office:meta>
</office:document-meta>
</file>