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opikerweg Oost 163B in Lopikerkapel - werkplaats naast woning, Z.04404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Lopikerweg oost 163B, 3412 KD Lopikerkapel, Z.044041</text:p>
            <text:p text:style-name="common-al">
            
          </text:p>
            <text:p text:style-name="common-al">Burgemeester en wethouders van gemeente Lopik maken bekend dat zij een omgevingsvergunning hebben verleend voor het realiseren van een loods naast de woning aan de Lopikerweg oost 163B in Lopikerkapel .</text:p>
            <text:p text:style-name="common-al">De vergunning is verzonden op 9 december 2025.</text:p>
            <text:p text:style-name="common-al">
            
          </text:p>
            <text:p text:style-name="common-al">Bezwaar       </text:p>
            <text:list text:style-name="id1-3-2-1-1-8">
              <text:list-item text:style-override="id1-3-2-1-1-8-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
            <text:p text:style-name="common-al">
            
          </text:p>
            <text:list text:style-name="id1-3-2-1-1-10">
              <text:list-item text:style-override="id1-3-2-1-1-10-1">
                <text:number>•</text:number>
                <text:p text:style-name="al">Tegen dit besluit kan op grond van afdeling 6.1 van de Algemene wet bestuursrecht (hierna: Awb) binnen zes weken na bekendmaking, bezwaar worden aangetekend. Bekendmaking van een besluit geschiedt op grond van artikel 3:41, eerste lid, van de Awb door toezending aan aanvrager. Op grond van artikel 16.79, eerste lid, onder a, van de Omgevingswet, treedt dit besluit in werking met ingang van de dag na de dag waarop het besluit is bekendgemaakt.</text:p>
              </text:list-item>
            </text:list>
            <text:p text:style-name="last-al">
            
          </text:p>
            <text:list text:style-name="id1-3-2-1-1-12">
              <text:list-item text:style-override="id1-3-2-1-1-12-1">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4193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93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93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4041</meta:user-defined>
    <dc:language>nl</dc:language>
    <meta:user-defined meta:name="OVERHEIDop.locatietype/OVERHEIDop.gebiedsmarkering">Punt</meta:user-defined>
    <meta:user-defined meta:name="DC.title">Verleende omgevingsvergunning reguliere procedure, Lopikerweg Oost 163B in Lopikerkapel - werkplaats naast woning, Z.044041</meta:user-defined>
    <meta:user-defined meta:name="DCTERMS.W3CDTF/DCTERMS.available">2025-12-12</meta:user-defined>
    <meta:user-defined meta:name="DCTERMS.W3CDTF/OVERHEIDop.jaargang">2025</meta:user-defined>
    <meta:user-defined meta:name="OVERHEIDop.publicationIssue">541932</meta:user-defined>
    <meta:user-defined meta:name="OVERHEIDop.GmbID/DC.identifier">gmb-2025-541932</meta:user-defined>
    <meta:user-defined meta:name="OVERHEIDop.versieInformatie"/>
  </office:meta>
</office:document-meta>
</file>