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agrarische bestemming naar recreatie, het verbouwen van schuur naar woning, het bouwen van een kapschuur en vrijstaande verblijfsruimte, het Anem 18 en 18a, 8131PA Wijhe en Rietbergweg 12 en 14 8131P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12-12-2025</text:span>
          </text:p>
            <text:p text:style-name="common-al">
            <text:span text:style-name="nadrukvet">Datum publicatie:</text:span>
            <text:span text:style-name="nadrukcur"/>
            <text:span text:style-name="nadrukvet">12-12-2025</text:span>
          </text:p>
            <text:p text:style-name="common-al">
            <text:span text:style-name="nadrukvet">Locatie:</text:span> het Anem 18 en 18a 8131PA Wijhe en Rietbergweg 12 en 14 8131PL Wijhe</text:p>
            <text:p text:style-name="common-al">
            <text:span text:style-name="nadrukvet">Zaakomschrijving:</text:span> het wijzigen van agrarische bestemming naar recreatie, het verbouwen van schuur naar woning, het bouwen van een kapschuur en vrijstaande verblijfsruimte</text:p>
            <text:p text:style-name="common-al">
            <text:span text:style-name="nadrukvet">Zaaknummer:</text:span> 1773ESUITE812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Of stuur een mail naar: omgevingsloket@olst-wijhe.nl. Wilt u hierbij het zaaknummer 1773ESUITE8122024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mail naar <text:a xlink:href="gemeente@olst-wijhe.nl" xlink:type="simple">gemeente@olst-wijhe.nl</text:a>. Wilt u hierbij het zaaknummer 1773ESUITE8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9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8122024</meta:user-defined>
    <meta:user-defined meta:name="DCTERMS.abstract">het wijzigen van agrarische bestemming naar rec., het verbouwen van schuur naar woning, het bouwen van een kapschuur en vrijstaande verbl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agrarische bestemming naar recreatie, het verbouwen van schuur naar woning, het bouwen van een kapschuur en vrijstaande verblijfsruimte, het Anem 18 en 18a, 8131PA Wijhe en Rietbergweg 12 en 14 8131PL Wijhe</meta:user-defined>
    <meta:user-defined meta:name="OVERHEIDop.datumEindeReactietermijn">2026-01-22</meta:user-defined>
    <meta:user-defined meta:name="OVERHEIDop.terinzageleggingBG">https://mijnpublicaties.nl/Publicatie/0108209f-713d-4581-ff44-08de37c180e6</meta:user-defined>
    <meta:user-defined meta:name="DCTERMS.W3CDTF/DCTERMS.available">2025-12-12</meta:user-defined>
    <meta:user-defined meta:name="DCTERMS.W3CDTF/OVERHEIDop.jaargang">2025</meta:user-defined>
    <meta:user-defined meta:name="OVERHEIDop.publicationIssue">541927</meta:user-defined>
    <meta:user-defined meta:name="OVERHEIDop.GmbID/DC.identifier">gmb-2025-541927</meta:user-defined>
    <meta:user-defined meta:name="OVERHEIDop.versieInformatie"/>
  </office:meta>
</office:document-meta>
</file>