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941271560i438fa866-2591-4cbe-992e-8189e31595d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Nieuwe Herengracht 51 opheffen gehandicaptenparkeerplaats kenteken NS-019-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Nieuwe Herengracht 51 met kenteken NS-019-L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Nieuw Herengracht 51 (parkeervaknummer 1221034386620) met kenteken NS-019-L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9.68301886792452mm"><draw:image xlink:href="Pictures/Afbeelding941271560i438fa866-2591-4cbe-992e-8189e31595df.png" xlink:type="simple"/></draw:frame></text:p>
            </text:section></draw:text-box></draw:frame>
          </text:p>
            <text:p text:style-name="common-al">Amsterdam, 10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92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2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2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Nieuwe Herengracht 51 opheffen gehandicaptenparkeerplaats kenteken NS-019-L - Nieuwe Herengracht 5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Nieuwe Herengracht 51 opheffen gehandicaptenparkeerplaats kenteken NS-019-L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Nieuwe Herengracht 51 opheffen gehandicaptenparkeerplaats kenteken NS-019-L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926</meta:user-defined>
    <meta:user-defined meta:name="OVERHEIDop.GmbID/DC.identifier">gmb-2025-541926</meta:user-defined>
    <meta:user-defined meta:name="OVERHEIDop.versieInformatie"/>
  </office:meta>
</office:document-meta>
</file>