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derendreef (ongenummerd)</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een aanvraag ontvangen voor een omgevingsvergunning voor het vervangen van de gelijkvloerse kruising tussen het spoor en de Binderendreef door een ongelijkvloerse kruising door middel van een onderdoorgang op de locatie Binderendreef (ongenummerd). De zaak is geregistreerd onder nummer HZ-2025-165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19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58</meta:user-defined>
    <meta:user-defined meta:name="DCTERMS.abstract">het vervangen van de gelijkvloerse kruising tussen het spoor en de Binderendreef  door een  ongelijkvloerse kruising door middel van een onderdoorga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nderendreef (ongenummerd)</meta:user-defined>
    <meta:user-defined meta:name="DCTERMS.W3CDTF/DCTERMS.available">2025-12-12</meta:user-defined>
    <meta:user-defined meta:name="DCTERMS.W3CDTF/OVERHEIDop.jaargang">2025</meta:user-defined>
    <meta:user-defined meta:name="OVERHEIDop.externeBijlage">Samenvatting 000 (2025120900924) (geanonimiseerd)|exb-2025-45716</meta:user-defined>
    <meta:user-defined meta:name="OVERHEIDop.externeBijlage">R550050-DO-TEK-0-2301_Overzichtstekening spoord...|exb-2025-45717</meta:user-defined>
    <meta:user-defined meta:name="OVERHEIDop.externeBijlage">R550050-DO-TEK-0-0001_Situatietekening met inri...|exb-2025-45718</meta:user-defined>
    <meta:user-defined meta:name="OVERHEIDop.externeBijlage">R550050-DO-TEK-0-9001_3D views.pdf (geanonimise...|exb-2025-45719</meta:user-defined>
    <meta:user-defined meta:name="OVERHEIDop.publicationIssue">541917</meta:user-defined>
    <meta:user-defined meta:name="OVERHEIDop.GmbID/DC.identifier">gmb-2025-541917</meta:user-defined>
    <meta:user-defined meta:name="OVERHEIDop.versieInformatie"/>
  </office:meta>
</office:document-meta>
</file>