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Led-reclamebord en uithangbord aan voorgevel, Nieuwstraat 72 Zwolle [Zaaknummer 0193ESUITE105708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3 juni 2025</text:span>
          </text:p>
            <text:p text:style-name="common-al">
            <text:span text:style-name="nadrukvet">Locatie:</text:span> Nieuwstraat 72 8011TR Zwolle</text:p>
            <text:p text:style-name="common-al">
            <text:span text:style-name="nadrukvet">Zaakomschrijving:</text:span> het plaatsen van een Led-reclamebord en een uithangbord aan de voorgevel</text:p>
            <text:p text:style-name="common-al">
            <text:span text:style-name="nadrukvet">Zaaknummer:</text:span> 0193ESUITE10570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0570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4191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1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1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93ESUITE1057082025</meta:user-defined>
    <meta:user-defined meta:name="DCTERMS.abstract">het plaatsen van een Led-reclamebord en een uithangbord aan de voo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Led-reclamebord en uithangbord aan voorgevel, Nieuwstraat 72 Zwolle [Zaaknummer 0193ESUITE1057082025]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915</meta:user-defined>
    <meta:user-defined meta:name="OVERHEIDop.GmbID/DC.identifier">gmb-2025-541915</meta:user-defined>
    <meta:user-defined meta:name="OVERHEIDop.versieInformatie"/>
  </office:meta>
</office:document-meta>
</file>