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osbistro Dennenrh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ij Bosbistro Dennenrhode, Verlengde Haerderweg 5, 8085RJ in Doornspijk is een exploitatievergunning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9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6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leende Exploitatievergunning Bosbistro Dennenrho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14</meta:user-defined>
    <meta:user-defined meta:name="OVERHEIDop.GmbID/DC.identifier">gmb-2025-541914</meta:user-defined>
    <meta:user-defined meta:name="OVERHEIDop.versieInformatie"/>
  </office:meta>
</office:document-meta>
</file>