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Vliegbasis Woensdrecht, nabij gebouw 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Vliegbasis Woensdrecht, nabij gebouw 410, Kooiweg 40, 4631 SZ Hoogerheide</text:p>
            <text:p text:style-name="common-al">Plaatsen tijdelijke tent (maximaal 15 jaar) <text:span text:style-name="nadrukcur">technische vergunning</text:span></text:p>
            <text:p text:style-name="common-al">Verzonden 5 februar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febr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19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Vliegbasis Woensdrecht, nabij gebouw 410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191</meta:user-defined>
    <meta:user-defined meta:name="OVERHEIDop.GmbID/DC.identifier">gmb-2025-54191</meta:user-defined>
    <meta:user-defined meta:name="OVERHEIDop.versieInformatie"/>
  </office:meta>
</office:document-meta>
</file>