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Kollumerkatloop op 17 april 2026 van 17:45 tot 21:15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heeft gemeente Noardeast-Fryslân een aanvraag ontvangen voor een evenementenvergunning aan de Voorstraat te Kollum en het buitengebied richting Burum. De aanvraag is geregistreerd onder zaaknummer 2025-319176. De aanvraag betreft het organiseren van de Kollumerkatloop op 17 april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190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19176</meta:user-defined>
    <meta:user-defined meta:name="DCTERMS.abstract">Aanvraag evenementenvergunning voor het organiseren van de Kollumerkatloop op 17 april 2026 aan de Voorstraat te Kollum en het buitengebied richting Burum</meta:user-defined>
    <dc:language>nl</dc:language>
    <meta:user-defined meta:name="OVERHEIDop.locatietype/OVERHEIDop.gebiedsmarkering">Vlak</meta:user-defined>
    <meta:user-defined meta:name="DC.title">Ontvangst aanvraag evenementenvergunning voor het organiseren van de Kollumerkatloop op 17 april 2026 van 17:45 tot 21:15 uu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909</meta:user-defined>
    <meta:user-defined meta:name="OVERHEIDop.GmbID/DC.identifier">gmb-2025-541909</meta:user-defined>
    <meta:user-defined meta:name="OVERHEIDop.versieInformatie"/>
  </office:meta>
</office:document-meta>
</file>