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5-3">
      <text:list-level-style-bullet text:bullet-char="•" text:level="1">
        <style:list-level-properties text:min-label-width="10mm"/>
      </text:list-level-style-bullet>
    </text:list-style>
    <text:list-style style:name="id1-3-2-4-79-5-3-1">
      <text:list-level-style-bullet text:bullet-char="•" text:level="1">
        <style:list-level-properties text:min-label-width="10mm"/>
      </text:list-level-style-bullet>
    </text:list-style>
    <text:list-style style:name="id1-3-2-4-79-5-3-2">
      <text:list-level-style-bullet text:bullet-char="•" text:level="1">
        <style:list-level-properties text:min-label-width="10mm"/>
      </text:list-level-style-bullet>
    </text:list-style>
    <text:list-style style:name="id1-3-2-4-79-5-3-3">
      <text:list-level-style-bullet text:bullet-char="•" text:level="1">
        <style:list-level-properties text:min-label-width="10mm"/>
      </text:list-level-style-bullet>
    </text:list-style>
  </office:automatic-styles>
  <office:body>
    <office:text>
      <text:p text:style-name="new_page_staatscourant"/>
      <text:p text:style-name="single-kop-titel">Verzamelbesluit bevoegdheden Omgevingswet, gemeente Opsterland, 13 december 2021</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burgemeester en wethouders van 9 november 2021;</text:p>
            <text:p text:style-name="al"/>
            <text:p text:style-name="al">gelet op artikel 16.15, 16.15a, 16.15b Omgevingswet en artikel 4.21 Omgevingsbesluit, artikel 16.55, zevende lid van de Omgevingswet, artikel 2.8 Omgevingswet, artikelen 10:13 tot en met 10:19 Algemene wet bestuursrecht, artikel 156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bruik te maken van de adviesrol van de gemeenteraad onder de Omgevingswet door:</text:p>
            <text:list text:style-name="id1-3-2-2-1-3">
              <text:list-item text:style-override="id1-3-2-2-1-3-1">
                <text:number>1.</text:number>
                <text:p text:style-name="al">De lijst van buitenplanse omgevingsplanactiviteiten waarvoor bindend advies aan de raad wordt gevraagd, zoals opgenomen in de bijlage, vast te stellen;</text:p>
              </text:list-item>
              <text:list-item text:style-override="id1-3-2-2-1-3-2">
                <text:number>2.</text:number>
                <text:p text:style-name="al">Dat geen bindend advies aan de raad behoeft te worden gevraagd in gevallen die voorkomen in de huidige Bijlage II, artikel 4 van het Besluit omgevingsrecht ( de zgn. kruimelgevallenlijst);</text:p>
              </text:list-item>
            </text:list>
            <text:p text:style-name="al">Gebruik te maken van de mogelijkheid tot het aanwijzen van gevallen voor verplichte participatie door:</text:p>
            <text:list text:style-name="id1-3-2-2-1-5">
              <text:list-item text:style-override="id1-3-2-2-1-5-1">
                <text:number>3.</text:number>
                <text:p text:style-name="al">De lijst van buitenplanse omgevingsplanactiviteiten waarvoor participatie verplicht wordt gesteld, zoals opgenomen in de bijlage, vast te stellen;</text:p>
              </text:list-item>
            </text:list>
            <text:p text:style-name="al">Gebruik te maken van de mogelijkheid tot het aanwijzen van onderwerpen voor delegatie door:</text:p>
            <text:list text:style-name="id1-3-2-2-1-7">
              <text:list-item text:style-override="id1-3-2-2-1-7-1">
                <text:number>4.</text:number>
                <text:p text:style-name="al">In de volgende situaties het vaststellen van delen van het omgevingsplan te delegeren aan het college van burgemeester en wethouders:</text:p>
                <text:list text:style-name="id1-3-2-2-1-7-1-3">
                  <text:list-item text:style-override="id1-3-2-2-1-7-1-3-1">
                    <text:number>a)</text:number>
                    <text:p text:style-name="al">het aanpassen van het omgevingsplan conform een verleende omgevingsvergunning;</text:p>
                  </text:list-item>
                  <text:list-item text:style-override="id1-3-2-2-1-7-1-3-2">
                    <text:number>b)</text:number>
                    <text:p text:style-name="al">het aanpassen van het omgevingsplan ten gevolge van een door de gemeenteraad of college vastgesteld beleidsstuk;</text:p>
                  </text:list-item>
                  <text:list-item text:style-override="id1-3-2-2-1-7-1-3-3">
                    <text:number>c)</text:number>
                    <text:p text:style-name="al">het aanpassen van het omgevingsplan voor zover het binnen bestaande vastgestelde beleidskader past;</text:p>
                  </text:list-item>
                  <text:list-item text:style-override="id1-3-2-2-1-7-1-3-4">
                    <text:number>d)</text:number>
                    <text:p text:style-name="al">het aanpassen van het omgevingsplan voor gevallen die voorkomen op de kruimelgevallenlijst (Besluit omgevingsrecht, bijlage II, artikel 4);</text:p>
                  </text:list-item>
                  <text:list-item text:style-override="id1-3-2-2-1-7-1-3-5">
                    <text:number>e)</text:number>
                    <text:p text:style-name="al">het aanpassen van het omgevingsplan ten gevolge van door het rijk of de provincie opgelegde instructieregels;</text:p>
                  </text:list-item>
                  <text:list-item text:style-override="id1-3-2-2-1-7-1-3-6">
                    <text:number>f)</text:number>
                    <text:p text:style-name="al">het aanpassen van het omgevingsplan voor zover dat onder de wet ruimtelijke ordening als wijzigingsbevoegdheid in een bestemmingsplan opgenomen was;</text:p>
                  </text:list-item>
                  <text:list-item text:style-override="id1-3-2-2-1-7-1-3-7">
                    <text:number>g)</text:number>
                    <text:p text:style-name="al">het opnemen van nieuwe ontwikkelingen die onderdeel uitmaken van de categorieën waarvoor geen adviesrecht geldt;</text:p>
                  </text:list-item>
                </text:list>
              </text:list-item>
            </text:list>
            <text:list text:style-name="id1-3-2-2-1-8">
              <text:list-item text:style-override="id1-3-2-2-1-8-1">
                <text:number>5.</text:number>
                <text:p text:style-name="al">Deze besluiten uiterlijk twee jaar na inwerkingtreding van de Omgevingswet te evalueren;</text:p>
              </text:list-item>
              <text:list-item text:style-override="id1-3-2-2-1-8-2">
                <text:number>6.</text:number>
                <text:p text:style-name="al">Dat deze besluiten in werking treden vanaf de inwerkingtredingsdatum van de Omgevingswet.</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3 december 2021.</text:span></text:p>
          </text:section>
        </text:section>
        <text:section text:name="bijlage_id1-3-2-4" text:style-name="bijlage">
          <text:p text:style-name="bijlage_top"/>
          <text:p text:style-name="hoofdstuk_kop"><text:span text:style-name="label">BIJLAGE</text:span> <text:span text:style-name="nr"/> Categorieën van gevallen van buitenplanse omgevingsplanactiviteiten waarop het bindend adviesrecht van toepassing is en/of waarbij participatie verplicht is. </text:p>
          <text:p text:style-name="al"/>
          <text:p text:style-name="al">Onder de Omgevingswet is het college zonder tussenkomst van de raad bevoegd te beslissen op omgevingsvergunningaanvragen die afwijken van het omgevingsplan (buitenplanse omgevingsplanactiviteit, buitenplanse opa). In de plaats van de vvgb wordt een verzwaard, bindend adviesrecht voor de gemeenteraad geïntroduceerd. Om gebruik te kunnen maken van zijn adviesrol zal de raad moeten aangeven bij welke buitenplanse opa’s hij van dit adviesrecht gebruik wil maken </text:p>
          <text:p text:style-name="al"/>
          <text:p text:style-name="al">De gemeenteraad geeft alleen advies over buitenplanse opa’s, waarvan de raad heeft vastgelegd van het adviesrecht gebruik te willen maken. Als de gemeenteraad een negatief advies geeft, dan mag het college de omgevingsvergunning niet verlenen; het raadsadvies is bindend en moet door het college worden gevolgd. </text:p>
          <text:p text:style-name="al"/>
          <text:p text:style-name="al">Naast het aanwijzen van buitenplanse omgevingsplanactiviteiten voor het adviesrecht, kan de gemeenteraad dergelijke activiteiten ook voor verplichte participatie aanwijzen. De initiatiefnemer zal in deze gevallen verplicht zijn aan participatie te doen, voorafgaand aan de vergunningaanvraag. Wanneer een initiatiefnemer dit bij een aangewezen geval niet doet, kan de aanvraag buiten behandeling worden gelaten. Participatie heeft als doel minder bezwaar en beroep op een initiatief op te roepen. </text:p>
          <text:p text:style-name="al"/>
          <text:p text:style-name="al">Omdat het zowel bij adviesrecht als verplichte participatie om buitenplanse omgevingsplanactiviteiten gaat, is er een gecombineerde lijst opgesteld. Deze is geldig vanaf het moment dat de Omgevingswet in werking treedt.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2" table:number-columns-spanned="1">
                  <text:p text:style-name="table_al">
                    <text:span text:style-name="nadrukvet">1. Wonen</text:span>
                  </text:p>
                </table:table-cell>
                <table:table-cell table:style-name="cell_frame_all" table:number-rows-spanned="1" table:number-columns-spanned="1">
                  <text:p text:style-name="table_al">
                    <text:span text:style-name="nadrukvet">1.1.</text:span> Het bouwen van meer dan 15 woningen binnen de bebouwde kom, tenzij de aanvraag in overeenstemming is met het omgevingsplan, een door de gemeenteraad vastgestelde (structuur)visie of vastgesteld beleidskader. </text:p>
                </table:table-cell>
                <table:table-cell table:style-name="cell_frame_all" table:number-rows-spanned="1" table:number-columns-spanned="1">
                  <text:p text:style-name="table_al">
                    <text:span text:style-name="nadrukvet">1.3.</text:span> Het bouwen van meer dan 15 woningen binnen de bebouwde kom, tenzij de aanvraag in overeenstemming is met het omgevingsplan, een door de gemeenteraad vastgestelde (structuur)visie of vastgesteld beleidskader. </text:p>
                </table:table-cell>
              </table:table-row>
              <table:table-row table:style-name="row">
                <table:table-cell table:style-name="cell_frame_all" table:number-rows-spanned="1" table:number-columns-spanned="1">
                  <text:p text:style-name="table_al">
                    <text:span text:style-name="nadrukvet">1.2.</text:span> Het bouwen van twee of meer woningen in het buitengebied. </text:p>
                </table:table-cell>
                <table:table-cell table:style-name="cell_frame_all" table:number-rows-spanned="1" table:number-columns-spanned="1">
                  <text:p text:style-name="table_al">
                    <text:span text:style-name="nadrukvet">1.4.</text:span> Het bouwen van één of meer woningen in het buitengebied. </text:p>
                </table:table-cell>
              </table:table-row>
            </table:table>
            <text:p text:style-name="table_bottom"/>
          </text:section>
          <text:p text:style-name="al"/>
          <text:p text:style-name="al">
          <text:span text:style-name="nadrukondlijn">Toelichting:</text:span>
        </text:p>
          <text:p text:style-name="al">1.2. Het buitengebied is het gebied dat volgens de provinciale verordening buiten het stedelijk gebied valt. In de provinciale verordening is opgenomen dat geen woningen in het buitengebied mogen worden toegevoegd.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3" table:number-columns-spanned="1">
                  <text:p text:style-name="table_al">
                    <text:span text:style-name="nadrukvet">2.</text:span>
                  </text:p>
                  <text:p text:style-name="table_al">
                    <text:span text:style-name="nadrukvet"> Recreatie </text:span>
                  </text:p>
                </table:table-cell>
                <table:table-cell table:style-name="cell_frame_all" table:number-rows-spanned="1" table:number-columns-spanned="1">
                  <text:p text:style-name="table_al">
                    <text:span text:style-name="nadrukvet">2.1.</text:span> Het vestigen van meer dan 15 standplaatsen bij agrarische bedrijven en voormalige agrarische bedrijven en ter plaatse van de aanduiding ‘overige zone – recreatieve zone’ voor meer dan 25 standplaatsen. </text:p>
                </table:table-cell>
                <table:table-cell table:style-name="cell_frame_all" table:number-rows-spanned="1" table:number-columns-spanned="1">
                  <text:p text:style-name="table_al">
                    <text:span text:style-name="nadrukvet">2.4.</text:span> Het vestigen van meer dan 15 standplaatsen bij agrarische bedrijven en voormalige agrarische bedrijven en ter plaatse van de aanduiding ‘overige zone – recreatieve zone’ voor meer dan 25 standplaatsen. </text:p>
                </table:table-cell>
              </table:table-row>
              <table:table-row table:style-name="row">
                <table:table-cell table:style-name="cell_frame_all" table:number-rows-spanned="1" table:number-columns-spanned="1">
                  <text:p text:style-name="table_al">
                    <text:span text:style-name="nadrukvet">2.2. </text:span>Het vestigen van een voorziening voor recreatieve doeleinden, anders dan de onder 2.1. genoemde gevallen, tenzij de aanvraag in overeenstemming is met een door de gemeenteraad vastgestelde (structuur)visie of vastgesteld beleidskader. </text:p>
                </table:table-cell>
                <table:table-cell table:style-name="cell_frame_all" table:number-rows-spanned="1" table:number-columns-spanned="1">
                  <text:p text:style-name="table_al">
                    <text:span text:style-name="nadrukvet">2.5.</text:span> Het vestigen van een voorziening voor recreatieve doeleinden, anders dan de onder 2.1. genoemde gevallen, tenzij de aanvraag in overeenstemming is met een door de gemeenteraad vastgestelde (structuur)visie of vastgesteld beleidskader. </text:p>
                </table:table-cell>
              </table:table-row>
              <table:table-row table:style-name="row">
                <table:table-cell table:style-name="cell_frame_all" table:number-rows-spanned="1" table:number-columns-spanned="1">
                  <text:p text:style-name="table_al">
                    <text:span text:style-name="nadrukvet">2.3.</text:span> Het uitbreiden van een functie voor recreatieve doeleinden, buiten de bebouwde kom, met meer dan 20% van de oppervlakte, tenzij de aanvraag in overeenstemming is met een door de gemeenteraad vastgestelde (structuur)visie of vastgesteld beleidskader. </text:p>
                </table:table-cell>
                <table:table-cell table:style-name="cell_frame_all" table:number-rows-spanned="1" table:number-columns-spanned="1">
                  <text:p text:style-name="table_al">
                    <text:span text:style-name="nadrukvet">2.6.</text:span> Het uitbreiden van een functie voor recreatieve doeleinden, buiten de bebouwde kom, met meer dan 20% van de oppervlakte, tenzij de aanvraag in overeenstemming is met een door de gemeenteraad vastgestelde (structuur)visie of vastgesteld beleidskader. </text:p>
                </table:table-cell>
              </table:table-row>
            </table:table>
            <text:p text:style-name="table_bottom"/>
          </text:section>
          <text:p text:style-name="al"/>
          <text:p text:style-name="al">
          <text:span text:style-name="nadrukondlijn">Toelichting:</text:span>
        </text:p>
          <text:p text:style-name="al">2.1. Het huidige bestemmingsplan/toekomstige tijdelijke omgevingsplan staat bij agrarische en voormalige agrarische bedrijven 15 standplaatsen toe. Ter plaatse van de aanduiding ‘overige zone – recreatieve zone’ geldt dit voor 25 standplaatsen. </text:p>
          <text:p text:style-name="al"/>
          <text:p text:style-name="al">Definitie standplaats: een kavel die bestemd is voor het plaatsen van een kampeermiddel. </text:p>
          <text:p text:style-name="al"/>
          <text:p text:style-name="al">2.2. In het bestemmingsplan zijn geen regels opgenomen voor recreatieve doeleinden voor een andere locatie dan een locatie met een recreatie bestemming of agrarische bedrijven/voormalige agrarische bedrijven. Deze categorie omvat gevallen binnen en buiten de bebouwde kom. </text:p>
          <text:p text:style-name="al"/>
          <text:p text:style-name="al">2.3. Dergelijke uitbreidingen binnen de bebouwde kom vallen niet binnen deze categorie. Buiten de bebouwde kom is het gebied dat volgens de provinciale verordening buiten het stedelijk gebied valt.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ext:span text:style-name="nadrukvet">3. Bedrijvigheid</text:span>
                  </text:p>
                </table:table-cell>
                <table:table-cell table:style-name="cell_frame_all" table:number-rows-spanned="1" table:number-columns-spanned="1">
                  <text:p text:style-name="table_al">
                    <text:span text:style-name="nadrukvet">3.1.</text:span> Het oprichten, veranderen of uitbreiden van een bedrijf in een zwaardere milieucategorie dan categorie 4, tenzij de aanvraag in overeenstemming is met het omgevingsplan, een door de gemeenteraad vastgestelde (structuur)visie of vastgesteld beleidskader. </text:p>
                </table:table-cell>
                <table:table-cell table:style-name="cell_frame_all" table:number-rows-spanned="1" table:number-columns-spanned="1">
                  <text:p text:style-name="table_al">
                    <text:span text:style-name="nadrukvet">3.2.</text:span> Het oprichten, veranderen of uitbreiden van bedrijvigheid in een zwaardere categorie dan het omgevingsplan toestaat. </text:p>
                </table:table-cell>
              </table:table-row>
            </table:table>
            <text:p text:style-name="table_bottom"/>
          </text:section>
          <text:p text:style-name="al"/>
          <text:p text:style-name="al">
          <text:span text:style-name="nadrukondlijn">Toelichting:</text:span>
        </text:p>
          <text:p text:style-name="al">3.1. In de handreiking bedrijven en milieuzonering van de VNG is een lijst opgenomen die snel inzichtelijk maakt in welke milieucategorie een bedrijf ingedeeld zou kunnen worden. Voor dit instrument is in beeld gebracht welke richtafstanden aan de orde is voor de aspecten geluid, geur, stof en externe veiligheid. De milieucategorie wordt bepaald op de maatgevende grootste afstand. Bedrijven met een milieucategorie 4 hebben een relatief grote impact op de omgeving.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ext:span text:style-name="nadrukvet">4. Maatschappelijk en Sport</text:span>
                  </text:p>
                </table:table-cell>
                <table:table-cell table:style-name="cell_frame_all" table:number-rows-spanned="1" table:number-columns-spanned="1">
                  <text:p text:style-name="table_al">
                    <text:span text:style-name="nadrukvet">4.1.</text:span> Het vestigen van een voorziening voor educatieve-, sociale-, medische-, culturele-, levensbeschouwelijke-, sport en/of doeleinden, buiten de bebouwde kom, tenzij de aanvraag in overeenstemming is met een door de gemeenteraad vastgestelde (structuur)visie of vastgesteld beleidskader. </text:p>
                </table:table-cell>
                <table:table-cell table:style-name="cell_frame_all" table:number-rows-spanned="1" table:number-columns-spanned="1">
                  <text:p text:style-name="table_al">
                    <text:span text:style-name="nadrukvet">4.2.</text:span> Het vestigen en uitbreiden van een functie voor educatieve-, sociale-, medische-, culturele-, levensbeschouwelijke-, en/of sport doeleinden, met meer dan 20%, tenzij de aanvraag in overeenstemming is met een door de gemeenteraad vastgestelde (structuur)visie of vastgesteld beleidskader. </text:p>
                </table:table-cell>
              </table:table-row>
            </table:table>
            <text:p text:style-name="table_bottom"/>
          </text:section>
          <text:p text:style-name="al"/>
          <text:p text:style-name="al">
          <text:span text:style-name="nadrukondlijn">Toelichting:</text:span>
        </text:p>
          <text:p text:style-name="al">4.1. Buiten de bebouwde kom is het gebied dat volgens de provinciale verordening buiten het stedelijk gebied valt. Ondergeschikte detailhandel en horeca ten dienste van deze voorzieningen vallen ook onder deze categorie. </text:p>
          <text:p text:style-name="al"/>
          <text:p text:style-name="al">4.2. Ondergeschikte detailhandel en horeca ten dienste van deze voorzieningen vallen ook onder deze categorie.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3" table:number-columns-spanned="1">
                  <text:p text:style-name="table_al">
                    <text:span text:style-name="nadrukvet">5. (Duurzame en/of hernieuwbare) energie </text:span>
                  </text:p>
                </table:table-cell>
                <table:table-cell table:style-name="cell_frame_all" table:number-rows-spanned="1" table:number-columns-spanned="1">
                  <text:p text:style-name="table_al">
                    <text:span text:style-name="nadrukvet">5.1.</text:span> Het realiseren van een zonnepark en windturbines, tenzij de aanvraag in overeenstemming is met een door de gemeenteraad vastgestelde (structuur)visie of vastgesteld beleidskader en het omgevingsplan toestaat. </text:p>
                </table:table-cell>
                <table:table-cell table:style-name="cell_frame_all" table:number-rows-spanned="1" table:number-columns-spanned="1">
                  <text:p text:style-name="table_al">
                    <text:span text:style-name="nadrukvet">5.4.</text:span> Het realiseren van een zonnepark of windturbines, tenzij de aanvraag in overeenstemming is met een door de gemeenteraad vastgestelde (structuur)visie of vastgesteld beleidskader en het omgevingsplan toestaat. </text:p>
                </table:table-cell>
              </table:table-row>
              <table:table-row table:style-name="row">
                <table:table-cell table:style-name="cell_frame_all" table:number-rows-spanned="1" table:number-columns-spanned="1">
                  <text:p text:style-name="table_al">
                    <text:span text:style-name="nadrukvet">5.2.</text:span> Het opwekken en/of opslag van andere vormen van energie. </text:p>
                </table:table-cell>
                <table:table-cell table:style-name="cell_frame_all" table:number-rows-spanned="1" table:number-columns-spanned="1">
                  <text:p text:style-name="table_al">
                    <text:span text:style-name="nadrukvet">5.5.</text:span> Het opwekken en/of opslag van andere vormen van energie. </text:p>
                </table:table-cell>
              </table:table-row>
              <table:table-row table:style-name="row">
                <table:table-cell table:style-name="cell_frame_all" table:number-rows-spanned="1" table:number-columns-spanned="1">
                  <text:p text:style-name="table_al">
                    <text:span text:style-name="nadrukvet">5.3.</text:span> Het winnen van koolwaterstoffen en de bijbehorende werkzaamheden. </text:p>
                </table:table-cell>
                <table:table-cell table:style-name="cell_frame_all" table:number-rows-spanned="1" table:number-columns-spanned="1">
                  <text:p text:style-name="table_al">
                    <text:span text:style-name="nadrukvet">5.6.</text:span> Het winnen van koolwaterstoffen en de bijbehorende werkzaamheden. </text:p>
                </table:table-cell>
              </table:table-row>
            </table:table>
            <text:p text:style-name="table_bottom"/>
          </text:section>
          <text:p text:style-name="al"/>
          <text:p text:style-name="al">
          <text:span text:style-name="nadrukondlijn">Toelichting:</text:span>
        </text:p>
          <text:p text:style-name="al">5.1. Kleinschalige individuele energieopwekking voor eigen gebruik (bijvoorbeeld zonnepanelen op huizen) valt daarbij buiten het adviesrecht van de gemeenteraad. </text:p>
          <text:p text:style-name="al"/>
          <text:p text:style-name="al">5.2. Het bindend adviesrecht wordt in dit geval alleen toegepast bij de opwek van energie door middel van <text:span text:style-name="nadrukvet">niet</text:span> duurzame energiebronnen. Definitie duurzame energie en hernieuwbare energie: energie waarover de mensheid voor onbeperkte tijd kan beschikken en waarbij, door het gebruik ervan, het leefmilieu en de mogelijkheden voor toekomstige generaties niet worden benadeeld. </text:p>
          <text:p text:style-name="al"/>
          <text:p text:style-name="al">Een vergistingsinstallatie is geen vorm van duurzame of hernieuwbare energie. </text:p>
          <text:p text:style-name="al"/>
          <text:p text:style-name="al">5.3. Definitie koolwaterstoffen: stoffen afkomstig van fossiele, ruwe olie die uit de aarde wordt gehaald. Koolwaterstoffen komen voor in gasvorm, vloeibare vorm en vaste vorm. Het betreft onder andere omgevingsvergunningen voor proefboringen en winningsplannen. </text:p>
          <text:p text:style-name="al"/>
          <text:p text:style-name="al">5.4. Kleinschalige individuele energieopwekking voor eigen gebruik (bijvoorbeeld zonnepanelen op huizen) valt daarbij buiten verplichte participatie evenals kleinschalige windturbines tot 15 meter.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2" table:number-columns-spanned="1">
                  <text:p text:style-name="table_al">
                    <text:span text:style-name="nadrukvet">6. Landbouw</text:span>
                  </text:p>
                </table:table-cell>
                <table:table-cell table:style-name="cell_frame_all" table:number-rows-spanned="1" table:number-columns-spanned="1">
                  <text:p text:style-name="table_al">
                    <text:span text:style-name="nadrukvet">6.1.</text:span> Uitbreiding van het agrarische bouwvlak met meer dan 15%. </text:p>
                </table:table-cell>
                <table:table-cell table:style-name="cell_frame_all" table:number-rows-spanned="1" table:number-columns-spanned="1">
                  <text:p text:style-name="table_al">
                    <text:span text:style-name="nadrukvet">6.3.</text:span> Uitbreiding van het agrarische bouwvlak met meer dan 15%. </text:p>
                </table:table-cell>
              </table:table-row>
              <table:table-row table:style-name="row">
                <table:table-cell table:style-name="cell_frame_all" table:number-rows-spanned="1" table:number-columns-spanned="1">
                  <text:p text:style-name="table_al">
                    <text:span text:style-name="nadrukvet">6.2.</text:span> Het bouwen van een vergistingsinstallatie, tenzij de aanvraag in overeenstemming is met het omgevingsplan. </text:p>
                </table:table-cell>
                <table:table-cell table:style-name="cell_frame_all" table:number-rows-spanned="1" table:number-columns-spanned="1">
                  <text:p text:style-name="table_al">
                    <text:span text:style-name="nadrukvet">6.4.</text:span> Het bouwen van een vergistingsinstallatie. </text:p>
                </table:table-cell>
              </table:table-row>
            </table:table>
            <text:p text:style-name="table_bottom"/>
          </text:section>
          <text:p text:style-name="al"/>
          <text:p text:style-name="al">
          <text:span text:style-name="nadrukondlijn">Toelichting:</text:span>
        </text:p>
          <text:p text:style-name="al">6.1. In het bestemmingsplan is een binnenplanse afwijkingsmogelijkheid opgenomen om het bouwvlak met 10 % uit te breiden, bovenop de maximale grootte van 1,5 hectare van een bouwvlak. Er dient rekening gehouden te worden met de stikstofdepositie indien het agrarische bouwvlak wordt uitgebreid. </text:p>
          <text:p text:style-name="al"/>
          <text:p text:style-name="al">6.2. Er wordt gebruikt gemaakt van het adviesrecht (en verplichte participatie), indien niet aan de binnenplanse afwijkingsmogelijkheden van het omgevingsplan en de kruimelgevallenregeling kan worden volda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ext:span text:style-name="nadrukvet">7. Antenne</text:span>
                  </text:p>
                </table:table-cell>
                <table:table-cell table:style-name="cell_frame_all" table:number-rows-spanned="1" table:number-columns-spanned="1">
                  <text:p text:style-name="table_al">
                    <text:span text:style-name="nadrukvet">7.1.</text:span> Het oprichten of veranderen van een antenne-installatie waarvan de hoogte met meer dan 25% van de toegestane hoogte toeneemt. </text:p>
                </table:table-cell>
                <table:table-cell table:style-name="cell_frame_all" table:number-rows-spanned="1" table:number-columns-spanned="1">
                  <text:p text:style-name="table_al">
                    <text:span text:style-name="nadrukvet">7.2.</text:span> Het oprichten of veranderen van een antenne-installatie waarvan de hoogte in strijd is met het omgevingsplan. </text:p>
                </table:table-cell>
              </table:table-row>
            </table:table>
            <text:p text:style-name="table_bottom"/>
          </text:section>
          <text:p text:style-name="al"/>
          <text:p text:style-name="al">
          <text:span text:style-name="nadrukondlijn">Toelichting:</text:span>
        </text:p>
          <text:p text:style-name="al">7.1. Momenteel zijn antennemasten tot 40 meter in het bestemmingsplan Buitengebied in de algemene afwijkingsregels opgenomen. Voor (het plaatsen van) masten van 40 meter en hoger dient een vergunning buitenplanse omgevingsplanactiviteit te worden aangevraagd (met ruimtelijke onderbouwing).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ext:span text:style-name="nadrukvet">8. </text:span>
                  </text:p>
                  <text:p text:style-name="table_al">
                    <text:span text:style-name="nadrukvet">Gevoelige onderwerpen </text:span>
                  </text:p>
                </table:table-cell>
                <table:table-cell table:style-name="cell_frame_all" table:number-rows-spanned="1" table:number-columns-spanned="1">
                  <text:p text:style-name="table_al">
                    <text:span text:style-name="nadrukvet">8.1.</text:span> Indien – naar mening van het college – sprake is van een initiatief dat voor maatschappelijke onrust kan zorgen of anderszins politiek gevoelige initiatieven. </text:p>
                </table:table-cell>
                <table:table-cell table:style-name="cell_frame_all" table:number-rows-spanned="1" table:number-columns-spanned="1"/>
              </table:table-row>
            </table:table>
            <text:p text:style-name="table_bottom"/>
          </text:section>
          <text:p text:style-name="al"/>
          <text:p text:style-name="al">
          <text:span text:style-name="nadrukondlijn">Toelichting:</text:span>
        </text:p>
          <text:p text:style-name="al">8.1. De onderwerpen van deze lijst zijn niet uitputtend. Er zullen zich gevallen voordoen, welke voorheen niet in te schatten waren, maar waarbij het college toch graag het advies van de gemeenteraad inwint. </text:p>
          <text:p text:style-name="al"/>
          <text:p text:style-name="al">Het is in tegenstelling tot het adviesrecht niet mogelijk om de categorie ‘gevoelige onderwerpen’ op te nemen op de lijst voor verplichte participatie. Omdat niet scherp te maken is om welke gevallen het concreet zal gaan, kan niet bij voorbaat participatie verplicht worden gesteld.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ext:span text:style-name="nadrukvet">9.</text:span>
                  </text:p>
                  <text:p text:style-name="table_al">
                    <text:span text:style-name="nadrukvet">Infrastructurele projec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1.</text:span> Het aanleggen/bouwen van infrastructurele (kunst)werken. </text:p>
                </table:table-cell>
              </table:table-row>
            </table:table>
            <text:p text:style-name="table_bottom"/>
          </text:section>
          <text:p text:style-name="al"/>
          <text:p text:style-name="al">
          <text:span text:style-name="nadrukondlijn">Toelichting:</text:span>
        </text:p>
          <text:p text:style-name="al">9.1. Dit is alleen van toepassing wanneer de gemeente het bevoegd gezag is. </text:p>
          <text:p text:style-name="al"/>
          <text:p text:style-name="al">
          <text:span text:style-name="nadrukvet">Uitgangspunten lijst bindend adviesrecht</text:span>
        </text:p>
          <text:p text:style-name="al">Bij het opstellen van de lijst zijn de volgende uitgangspunten in acht genomen: </text:p>
          <text:p text:style-name="al"/>
          <text:list text:style-name="id1-3-2-4-79">
            <text:list-item text:style-override="id1-3-2-4-79-1">
              <text:number>1.</text:number>
              <text:p text:style-name="al">Het doel van de wet: besluitvorming over initiatieven sneller en overzichtelijker laten verlopen. </text:p>
            </text:list-item>
            <text:list-item text:style-override="id1-3-2-4-79-2">
              <text:number>2.</text:number>
              <text:p text:style-name="al">De rolverdeling tussen raad en college (raad stelt kaders vast, college voert kaders uit). </text:p>
            </text:list-item>
            <text:list-item text:style-override="id1-3-2-4-79-3">
              <text:number>3.</text:number>
              <text:p text:style-name="al">Bij het opstellen van de lijst is rekening gehouden met onderwerpen waarvoor in het verleden vvgb’s zijn verleend en postzegelbestemmingsplannen zijn opgesteld. </text:p>
            </text:list-item>
            <text:list-item text:style-override="id1-3-2-4-79-4">
              <text:number>4.</text:number>
              <text:p text:style-name="al">De onder de (huidige) bestemmingsplannen/beheersverordeningen binnenplanse mogelijkheden. Adviesrecht geldt niet voor binnenplanse afwijkingsmogelijkheden. </text:p>
            </text:list-item>
            <text:list-item text:style-override="id1-3-2-4-79-5">
              <text:number>5.</text:number>
              <text:p text:style-name="al">De onderstaande aangegeven gevallen, waarvoor geen advies wordt gevraagd omdat het college onder het huidige regime van de Wet ruimtelijke ordening en de Wet algemene bepalingen omgevingsrecht ook bevoegd is te besluiten op deze gevallen en/of waarvoor geen vvgb is vereist: </text:p>
              <text:list text:style-name="id1-3-2-4-79-5-3">
                <text:list-item text:style-override="id1-3-2-4-79-5-3-1">
                  <text:number>•</text:number>
                  <text:p text:style-name="al">Aanvragen voor buitenplanse omgevingsplanactiviteiten die betrekking hebben op alle (kruimel)gevallen die op grond van art 2.12, lid 1 onder a, sub 2<text:span text:style-name="sup">o</text:span> Wabo per Algemene maatregel van bestuur (AMvB) zijn aangewezen en waarmee met een omgevingsvergunning kan worden afgeweken van het bestemmingsplan. </text:p>
                  <text:p text:style-name="al">De bevoegdheid daarvan ligt nu bij het college; hiervoor is dus geen vvgb nodig. </text:p>
                  <text:p text:style-name="al">Het gaat hierbij om de zogenaamde kruimelgevallen die in Bijlage II, artikel 4 Besluit omgevingsrecht (Bor) zijn opgenomen. Dit zijn bijvoorbeeld bepaalde bijgebouwen, dakkapellen, nutsvoorzieningen en antenne-installaties, gebruikswijziging van een bestaand gebouw. Daarnaast geldt de voorwaarde dat het aantal woningen niet mag toenemen. </text:p>
                  <text:p text:style-name="al">De lijst van kruimelgevallen vervalt onder het nieuwe omgevingswet; </text:p>
                </text:list-item>
                <text:list-item text:style-override="id1-3-2-4-79-5-3-2">
                  <text:number>•</text:number>
                  <text:p text:style-name="al">Aanvragen voor een omgevingsvergunning die door het college van burgemeester en wethouders niet verleend zullen worden (geweigerd of buiten behandeling gesteld). </text:p>
                </text:list-item>
                <text:list-item text:style-override="id1-3-2-4-79-5-3-3">
                  <text:number>•</text:number>
                  <text:p text:style-name="al">Aanvragen voor buitenplanse omgevingsplanactiviteiten die betrekking hebben op aanvragen om een vergunning omgevingsplanactiviteit die passen in ons beleid, waarbij geen sprake is van een strijdig belang met de instructieregels, instructies en voorbereidingsbesluiten volgens de artikelen 22.32 lid 2 en 22.33 uit de bruidsschat en waarbij sprake is van een evenwichtige toedeling van functies aan locatie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19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16.15 van de Omgevingswet]|[1.0:c:BWBR0037885&amp;artikel=16.15&amp;g=2025-07-01</meta:user-defined>
    <meta:user-defined meta:name="DC.source">artikel 16.15a van de Omgevingswet]|[1.0:c:BWBR0037885&amp;artikel=16.15a&amp;g=2025-07-01</meta:user-defined>
    <meta:user-defined meta:name="DC.source">artikel 16.15b van de Omgevingswet]|[1.0:c:BWBR0037885&amp;artikel=16.15b&amp;g=2025-07-01</meta:user-defined>
    <meta:user-defined meta:name="DC.source">artikel 4.21 van het Omgevingsbesluit]|[1.0:c:BWBR0041278&amp;artikel=4.21&amp;g=2025-08-29</meta:user-defined>
    <meta:user-defined meta:name="DC.source">artikel 16.55, zevende lid, van de Omgevingswet]|[1.0:c:BWBR0037885&amp;artikel=16.55&amp;lid=7&amp;g=2025-07-01</meta:user-defined>
    <meta:user-defined meta:name="DC.source">artikel 2.8 van de Omgevingswet]|[1.0:c:BWBR0037885&amp;artikel=2.8&amp;g=2025-07-01</meta:user-defined>
    <meta:user-defined meta:name="DC.source">artikel 10:13 van de Algemene wet bestuursrecht]|[1.0:c:BWBR0005537&amp;artikel=10%3A13&amp;g=2025-11-21</meta:user-defined>
    <meta:user-defined meta:name="DC.source">artikel 10:14 van de Algemene wet bestuursrecht]|[1.0:c:BWBR0005537&amp;artikel=10%3A14&amp;g=2025-11-21</meta:user-defined>
    <meta:user-defined meta:name="DC.source">artikel 10:15 van de Algemene wet bestuursrecht]|[1.0:c:BWBR0005537&amp;artikel=10%3A15&amp;g=2025-11-21</meta:user-defined>
    <meta:user-defined meta:name="DC.source">artikel 10:16 van de Algemene wet bestuursrecht]|[1.0:c:BWBR0005537&amp;artikel=10%3A16&amp;g=2025-11-21</meta:user-defined>
    <meta:user-defined meta:name="DC.source">artikel 10:17 van de Algemene wet bestuursrecht]|[1.0:c:BWBR0005537&amp;artikel=10%3A17&amp;g=2025-11-21</meta:user-defined>
    <meta:user-defined meta:name="DC.source">artikel 10:18 van de Algemene wet bestuursrecht]|[1.0:c:BWBR0005537&amp;artikel=10%3A18&amp;g=2025-11-21</meta:user-defined>
    <meta:user-defined meta:name="DC.source">artikel 10:19 van de Algemene wet bestuursrecht]|[1.0:c:BWBR0005537&amp;artikel=10%3A19&amp;g=2025-11-21</meta:user-defined>
    <meta:user-defined meta:name="DC.source">artikel 156 van de Gemeentewet]|[1.0:c:BWBR0005416&amp;artikel=156&amp;g=2025-02-12</meta:user-defined>
    <meta:user-defined meta:name="OVERHEIDop.referentienummer">008692481</meta:user-defined>
    <meta:user-defined meta:name="DCTERMS.alternative">Verzamelbesluit bevoegdheden Omgevingswet, gemeente Opsterland, 13 december 2021</meta:user-defined>
    <dc:language>nl</dc:language>
    <meta:user-defined meta:name="OVERHEIDop.locatietype/OVERHEIDop.gebiedsmarkering">Gemeente</meta:user-defined>
    <meta:user-defined meta:name="DC.title">Verzamelbesluit bevoegdheden Omgevingswet, gemeente Opsterland, 13 december 2021</meta:user-defined>
    <meta:user-defined meta:name="DCTERMS.W3CDTF/DCTERMS.available">2025-12-12</meta:user-defined>
    <meta:user-defined meta:name="DCTERMS.W3CDTF/OVERHEIDop.jaargang">2025</meta:user-defined>
    <meta:user-defined meta:name="OVERHEIDop.publicationIssue">541906</meta:user-defined>
    <meta:user-defined meta:name="OVERHEIDop.betreftRegeling">CVDR749591_1</meta:user-defined>
    <meta:user-defined meta:name="xs:date/OVERHEIDop.startdatum">2025-12-13</meta:user-defined>
    <meta:user-defined meta:name="OVERHEIDop.GmbID/DC.identifier">gmb-2025-541906</meta:user-defined>
    <meta:user-defined meta:name="OVERHEIDop.versieInformatie"/>
  </office:meta>
</office:document-meta>
</file>