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77 A in Schoorl, het legaliseren van een luifel aan de voorzijde, verzenddatum 30 december 2024 (Z054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1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77 A in Schoorl, het legaliseren van een luifel aan de voorzijde, verzenddatum 30 december 2024 (Z054702)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19</meta:user-defined>
    <meta:user-defined meta:name="OVERHEIDop.GmbID/DC.identifier">gmb-2025-5419</meta:user-defined>
    <meta:user-defined meta:name="OVERHEIDop.versieInformatie"/>
  </office:meta>
</office:document-meta>
</file>