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a6059c-8bc8-49e2-ba9b-a1876d99b7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Omzetten van 4 parkeerplekken ter hoogte van Zijdevlinder 2-88 in Nijkerk naar voorzieningen voor het stallen van (bak)fietsen </text:p>
      <text:section text:name="regeling_id1-3-2" text:style-name="regeling">
        <text:section text:name="aanhef_id1-3-2-1" text:style-name="aanhef"/>
        <text:section text:name="regeling-tekst_id1-3-2-2" text:style-name="regeling-tekst">
          <text:section text:name="tekst_id1-3-2-2-1" text:style-name="tekst">
            <text:p text:style-name="common-al">Zaaknummer: 2031223</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Bij het appartementencomplex aan de Zijdevlinder (huisnummers 2-88) is een groot parkeerterrein en een ondergrondse parkeervoorziening aanwezig. De aanwezige voorzieningen voor het stallen van (bak)fietsen zijn erg summier. Hierdoor staan veel (bak)fietsen gestald voor de entree van het appartementencomplex. Derhalve heeft de vereniging van eigenaren (VVE) een verzoek neergelegd bij de gemeente om een aantal parkeervakken om te zetten naar (bak)fietsenstalling. </text:p>
            <text:p text:style-name="common-al">
            <text:span text:style-name="nadrukvet">overwegingen ten aanzien van het besluit:</text:span>
          </text:p>
            <text:p text:style-name="common-al">Voor het appartementencomplex ligt een groot parkeerterrein dat in eigendom en beheer is van de gemeente. Omdat dit een parkeerterrein bij een wooncomplex betreft zijn de meeste parkeerplekken bezet tijdens de nachtelijke uren. De VVE heeft kunnen aantonen dat de parkeerdruk tijdens deze uren laag is, dat wil zeggen er blijven meerdere parkeerplekken onbenut. Dit komt onder andere doordat er een parkeergarage beschikbaar is onder het appartementencomplex. Bewoners van het appartementencomplex hebben onder het appartementencomplex ook hun eigen bergingen. Deze zijn lastig te bereiken met fietsen en niet te bereiken met bakfietsen. Hierdoor stallen veel bewoners hun (bak)fiets buiten, voor het appartementencomplex.  </text:p>
            <text:p text:style-name="common-al">Veel (bak)fietsen worden gestald voor de entree van het gebouw. Aan de voorzijde zijn een aantal fietsnietjes geplaatst. Deze fietsnietjes bieden echter niet genoeg plek voor de vele (bak)fietsen. Hierdoor worden de fietsen ook op andere plekken rondom de entree geplaatst. Dit geeft een rommelig straatbeeld.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span text:style-name="nadrukvet">motivering:</text:span>
          </text:p>
            <text:p text:style-name="common-al">Uit het oogpunt van de in artikel 2, eerste en tweede lid, van de Wegenverkeerswet 1994 genoemde belangen, is het gewenst om voorzieningen te creëren voor het stallen van (bak)fietsen ten behoeve van: </text:p>
            <text:list text:style-name="id1-3-2-2-1-13">
              <text:list-item text:style-override="id1-3-2-2-1-13-1">
                <text:number>•</text:number>
                <text:p text:style-name="al">Het in stand houden van de weg en het waarborgen van de bruikbaarheid daarvan. Door het faciliteren van een betere voorziening voor het stallen van (bak)fietsen, hoeven de (bak)fietsen niet meer voor de entree van het appartementencomplex geplaatst te worden. Hierdoor is het trottoir naar de entree beter bereikbaar voor hulpdiensten in het geval van een calamiteit;   </text:p>
              </text:list-item>
              <text:list-item text:style-override="id1-3-2-2-1-13-2">
                <text:number>•</text:number>
                <text:p text:style-name="al">Het verzekeren van de veiligheid op de weg, en in zekere mate voor de entree van het appartementencomplex;</text:p>
              </text:list-item>
              <text:list-item text:style-override="id1-3-2-2-1-13-3">
                <text:number>•</text:number>
                <text:p text:style-name="al">Het creëren van de (bak)fietsenstalling gaat ten koste van de vrijheid van het autoverkeer om te parkeren. De verwachte impact is echter minimaal, bovendien is aangetoond dat er een overschot aan parkeerplaatsen is; </text:p>
              </text:list-item>
              <text:list-item text:style-override="id1-3-2-2-1-13-4">
                <text:number>•</text:number>
                <text:p text:style-name="al">Het creëren van (bak)fietsenstalling heeft geen invloed op het beschermen van weggebruikers en passagiers. </text:p>
              </text:list-item>
            </text:list>
            <text:p text:style-name="common-al">Overeenkomstig artikel 24 van het Besluit administratieve bepalingen inzake het wegverkeer, is overleg gepleegd met de namens de Korpschef gemandateerde verkeersadviseur van de Politie, Eenheid Oost Nederland, District Gelderland Midden. Die heeft geadviseerd.</text:p>
            <text:p text:style-name="common-al">
            <text:span text:style-name="nadrukvet">besluit:</text:span>
          </text:p>
            <text:p text:style-name="common-al">Het creëren van een voorziening voor het stallen van (bak)fietsen door het plaatsen van de verkeerstekens E8 met de afbeelding van een fiets en E8 met de afbeelding van een bakfiets uit bijlage 1 van het RVV 1990, overeenkomstig de bij dit besluit behorende situatietekening</text:p>
            <text:p text:style-name="common-al">
            <draw:frame><draw:text-box><text:section text:name="plaatje_id1-3-2-2-1-17-1" text:style-name="plaatje">
              <text:p text:style-name="illustratie_id1-3-2-2-1-17-1-1"><draw:frame draw:style-name="illustratie_id1-3-2-2-1-17-1-1" text:anchor-type="paragraph" svg:width="153mm" svg:height="86.2188679245283mm"><draw:image xlink:href="Pictures/Afbeelding1ie1a6059c-8bc8-49e2-ba9b-a1876d99b749.png" xlink:type="simple"/></draw:frame></text:p>
            </text:section></draw:text-box></draw:frame>
          </text:p>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de heer D. Jurriëns</text:p>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189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9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9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Nijkerk - Omzetten van 4 parkeerplekken naar voorzieningen voor het stallen van (bak)fietsen - Zijdevlin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31223 </meta:user-defined>
    <meta:user-defined meta:name="OVERHEIDop.verkeersbordcode">E8</meta:user-defined>
    <dc:language>nl</dc:language>
    <meta:user-defined meta:name="OVERHEIDop.locatietype/OVERHEIDop.gebiedsmarkering">Vlak</meta:user-defined>
    <meta:user-defined meta:name="DC.title">Verkeersbesluit Omzetten van 4 parkeerplekken ter hoogte van Zijdevlinder 2-88 in Nijkerk naar voorzieningen voor het stallen van (bak)fietsen</meta:user-defined>
    <meta:user-defined meta:name="DCTERMS.W3CDTF/DCTERMS.available">2025-12-17</meta:user-defined>
    <meta:user-defined meta:name="DCTERMS.W3CDTF/OVERHEIDop.jaargang">2025</meta:user-defined>
    <meta:user-defined meta:name="OVERHEIDop.publicationIssue">541898</meta:user-defined>
    <meta:user-defined meta:name="OVERHEIDop.GmbID/DC.identifier">gmb-2025-541898</meta:user-defined>
    <meta:user-defined meta:name="OVERHEIDop.versieInformatie"/>
  </office:meta>
</office:document-meta>
</file>