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incent van Goghstraat 18, 5251PE, Vlijmen, verbouwen/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/verduurzamen van de woning aan de Vincent van Goghstraat 18 in Vlijmen. De vergunning is verzonden op 8 december 2025 en bij de gemeente bekend onder nummer 21648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8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4882 </meta:user-defined>
    <dc:language>nl</dc:language>
    <meta:user-defined meta:name="OVERHEIDop.locatietype/OVERHEIDop.gebiedsmarkering">Adres</meta:user-defined>
    <meta:user-defined meta:name="DC.title">Gemeente Heusden - Omgevingsvergunning verleend - Vincent van Goghstraat 18, 5251PE, Vlijmen, verbouwen/verduurzamen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897</meta:user-defined>
    <meta:user-defined meta:name="OVERHEIDop.GmbID/DC.identifier">gmb-2025-541897</meta:user-defined>
    <meta:user-defined meta:name="OVERHEIDop.versieInformatie"/>
  </office:meta>
</office:document-meta>
</file>