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Doornseweg 20a, 3832RL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006610 voor een Aanvraag beschikking behandelen op locatie Doornseweg 20a, 3832RL Leusden. De vergunning is Akkoord. Het besluit betreft het plaatsen van een tijdelijke woonunit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0 dec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4189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9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10</meta:user-defined>
    <meta:user-defined meta:name="DCTERMS.abstract">Betreft: Beschikking op aanvraag op locatie Doornseweg 20a, 3832RL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Doornseweg 20a, 3832RL Leusd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96</meta:user-defined>
    <meta:user-defined meta:name="OVERHEIDop.GmbID/DC.identifier">gmb-2025-541896</meta:user-defined>
    <meta:user-defined meta:name="OVERHEIDop.versieInformatie"/>
  </office:meta>
</office:document-meta>
</file>